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language="ru" fo:country="RU" fo:font-weight="normal"/>
    </style:style>
    <style:style style:name="T8" style:family="text">
      <style:text-properties fo:font-variant="normal" fo:text-transform="none" fo:color="#000000" fo:letter-spacing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. 62-62-62</text:p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Имение графов Строгановых</text:p>
      <text:p text:style-name="P9">Марьино</text:p>
      <text:p text:style-name="P1">27 октября 2018</text:p>
      <text:p text:style-name="P8"><text:span text:style-name="T7">Приглашаем вас на экскурсию в старинную усадьбу, которая </text:span><text:span text:style-name="T8">вот уже два с лишним века </text:span><text:span text:style-name="T7">стоит </text:span><text:span text:style-name="T8">на берегу Большого пруда в окружении живописного парка - дворянск</text:span><text:span text:style-name="T7">ое</text:span><text:span text:style-name="T8"> </text:span><text:span text:style-name="T7">имение</text:span><text:span text:style-name="T8"> Марьино – родовое гнездо графов Строгановых и князей Голицыных,</text:span><text:span text:style-name="T6"> </text:span><text:span text:style-name="T8">а также один из самых пышных дворцово-парковых ансамблей XIX века.</text:span> </text:p>
      <text:p text:style-name="P5">Программа <text:span text:style-name="T1">тура</text:span></text:p>
      <text:p text:style-name="P6">7:30 – <text:span text:style-name="T1">выезд из Пскова</text:span></text:p>
      <text:p text:style-name="P4"><text:span text:style-name="T3">12:30</text:span> – прибытие в М<text:span text:style-name="T1">арьино. Встреча с гидом. </text:span></text:p>
      <text:p text:style-name="P4"><text:span text:style-name="T2">13:00</text:span><text:span text:style-name="T1"> Отправление на экскурсию</text:span></text:p>
      <text:p text:style-name="P16">Усадьба Марьино сегодня - это не только возрождённый архитектурный ансамбль и приведённый в порядок парк. Это прежде всего - атмосфера русской усадьбы XIX века. А потому и досуг тут просто обязан быть соответствующим - праздники и развлечения должны полностью соответствовать тем, которые были знакомы хозяевам и гостям усадьбы в XIX веке. </text:p>
      <text:p text:style-name="P12">Сегодня гостям Марьино предлагается не просто весело провести время, но и почувствовать себя в совершенно другом времени.</text:p>
      <text:p text:style-name="P10">После экскурсии вас ждет горячий чай с только что испеченными горячими булочками в охотничьем зале.</text:p>
      <text:p text:style-name="P10">Посещение фермы и страусятника</text:p>
      <text:p text:style-name="P10"/>
      <text:p text:style-name="P4"><text:span text:style-name="T5">18.00</text:span><text:span text:style-name="T4"> Отправление в Псков.</text:span></text:p>
      <text:p text:style-name="P4"/>
      <text:p text:style-name="P5">Стоимость <text:span text:style-name="T1">тура:</text:span> 2400<text:span text:style-name="T1"> руб.</text:span></text:p>
      <text:p text:style-name="P7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экскурсионное обслуживание</text:span></text:p>
      <text:list xml:id="list5443082030903409479" text:style-name="L1">
        <text:list-item>
          <text:p text:style-name="P13">сопровождение работником компании</text:p>
        </text:list-item>
        <text:list-item>
          <text:p text:style-name="P14">чай с пирожками</text:p>
        </text:list-item>
        <text:list-item>
          <text:p text:style-name="P14">входной билет на ферму</text:p>
        </text:list-item>
      </text:list>
      <text:list xml:id="list3679048533947224786" text:style-name="L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9M3S</meta:editing-duration>
    <meta:editing-cycles>24</meta:editing-cycles>
    <meta:generator>OpenOffice/4.1.2$Win32 OpenOffice.org_project/412m3$Build-9782</meta:generator>
    <dc:date>2018-10-02T15:22:25.99</dc:date>
    <meta:print-date>2015-07-31T08:37:18.38</meta:print-date>
    <meta:document-statistic meta:table-count="0" meta:image-count="1" meta:object-count="0" meta:page-count="1" meta:paragraph-count="21" meta:word-count="194" meta:character-count="1275"/>
    <meta:user-defined meta:name="Info 1"/>
    <meta:user-defined meta:name="Info 2"/>
    <meta:user-defined meta:name="Info 3"/>
    <meta:user-defined meta:name="Info 4"/>
  </office:meta>
</office:document-meta>
</file>