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gistralCBold" svg:font-family="MagistralCBold"/>
    <style:font-face style:name="OpenSymbol" svg:font-family="Open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00" style:font-name="Times New Roman" fo:font-size="14pt" style:text-underline-style="none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color="#000000" style:font-name="Times New Roman" fo:font-size="14pt" style:text-underline-style="none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color="#000000" style:font-name="Times New Roman" fo:font-size="14pt" fo:language="ru" fo:country="RU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color="#000000" style:font-name="Times New Roman" fo:font-size="14pt" fo:language="ru" fo:country="RU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5" style:family="paragraph" style:parent-style-name="Standard">
      <style:paragraph-properties fo:line-height="100%" fo:text-align="center" style:justify-single-word="false"/>
      <style:text-properties fo:color="#000000" style:font-name="Times New Roman" fo:font-size="24pt" fo:language="ru" fo:country="RU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P6" style:family="paragraph" style:parent-style-name="Standard">
      <style:paragraph-properties fo:line-height="100%" fo:text-align="center" style:justify-single-word="false"/>
      <style:text-properties fo:color="#000000" style:font-name="Times New Roman" fo:font-size="24pt" fo:language="ru" fo:country="RU" fo:font-style="italic" style:text-underline-style="solid" style:text-underline-width="auto" style:text-underline-color="font-color" fo:font-weight="bold" style:font-size-asian="24pt" style:font-style-asian="italic" style:font-weight-asian="bold" style:font-size-complex="24pt" style:font-style-complex="italic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style:font-name="Times New Roman1" fo:font-size="14pt" fo:font-style="italic" style:font-size-asian="14pt" style:font-style-asian="italic" style:font-size-complex="14pt" style:font-style-complex="italic"/>
    </style:style>
    <style:style style:name="P8" style:family="paragraph" style:parent-style-name="Standard">
      <style:paragraph-properties fo:text-align="end" style:justify-single-word="false"/>
      <style:text-properties fo:color="#007826" fo:font-size="18pt" fo:language="ru" fo:country="RU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fo:font-size="36pt" fo:language="ru" fo:country="RU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fo:font-size="44pt" fo:language="ru" fo:country="RU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P11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bold"/>
    </style:style>
    <style:style style:name="P13" style:family="paragraph" style:parent-style-name="Text_20_body">
      <style:paragraph-properties fo:line-height="100%" fo:text-align="center" style:justify-single-word="false"/>
      <style:text-properties fo:font-variant="normal" fo:text-transform="none" fo:color="#000000" style:font-name="Times New Roman1" fo:font-size="14pt" fo:letter-spacing="normal" fo:language="ru" fo:country="RU" fo:font-style="italic" fo:font-weight="normal" style:font-size-asian="14pt" style:font-style-asian="italic" style:font-size-complex="14pt" style:font-style-complex="italic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top="0cm" fo:margin-bottom="0cm" fo:line-height="100%" fo:text-align="start" style:justify-single-word="false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1" fo:font-size="14pt" fo:letter-spacing="normal" fo:language="ru" fo:country="RU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17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line-height="150%" fo:text-align="end" style:justify-single-word="false"/>
      <style:text-properties fo:font-variant="normal" fo:text-transform="none" fo:color="#000000" style:font-name="Times New Roman" fo:font-size="14pt" fo:letter-spacing="normal" fo:language="ru" fo:country="RU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19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ize-complex="14pt"/>
    </style:style>
    <style:style style:name="P20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ize-complex="14pt"/>
    </style:style>
    <style:style style:name="P21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weight-asian="normal" style:font-size-complex="14pt" style:font-weight-complex="normal"/>
    </style:style>
    <style:style style:name="P22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style:font-size-asian="14pt" style:font-size-complex="14pt"/>
    </style:style>
    <style:style style:name="P23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language="ru" fo:country="RU" fo:font-weight="bold" style:font-weight-asian="bold" style:font-weight-complex="bold"/>
    </style:style>
    <style:style style:name="T4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style:font-size-asian="14pt" style:font-size-complex="14pt"/>
    </style:style>
    <style:style style:name="T5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 style:font-size-asian="14pt" style:font-size-complex="14pt"/>
    </style:style>
    <style:style style:name="T6" style:family="text">
      <style:text-properties fo:font-variant="normal" fo:text-transform="none" fo:letter-spacing="normal" fo:language="ru" fo:country="RU"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font-variant="normal" fo:text-transform="none" fo:letter-spacing="normal" fo:language="ru" fo:country="RU" style:text-underline-style="none" fo:font-weight="normal" style:font-weight-asian="normal" style:font-weight-complex="normal"/>
    </style:style>
    <style:style style:name="T8" style:family="text">
      <style:text-properties fo:font-weight="normal" style:font-size-asian="14pt" style:font-weight-asian="normal" style:font-size-complex="14pt" style:font-weight-complex="normal"/>
    </style:style>
    <style:style style:name="T9" style:family="text">
      <style:text-properties style:text-underline-style="none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style:text-underline-style="none" style:font-weight-asian="normal" style:font-weight-complex="normal"/>
    </style:style>
    <style:style style:name="T11" style:family="text">
      <style:text-properties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style:font-size-asian="14pt" style:font-weight-asian="bold" style:font-size-complex="14pt" style:font-weight-complex="bold"/>
    </style:style>
    <style:style style:name="T13" style:family="text">
      <style:text-properties style:font-name="Times New Roman1" fo:font-size="14pt" fo:language="ru" fo:country="RU" style:font-size-asian="14pt" style:font-size-complex="14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Графический объект1" text:anchor-type="char" svg:x="-1.991cm" svg:y="-1.969cm" svg:width="20.989cm" svg:height="5.2cm" draw:z-index="0"><draw:image xlink:href="Pictures/10000000000009E3000002754A3BDB5A.jpg" xlink:type="simple" xlink:show="embed" xlink:actuate="onLoad"/></draw:frame></text:p>
      <text:p text:style-name="P10">Антикризисный отдых в Беларуси</text:p>
      <text:p text:style-name="P9">ГРЦ «Силичи»</text:p>
      <text:p text:style-name="P5">Псков-Силичи-Минск-Псков</text:p>
      <text:p text:style-name="P6">3-5 ноября 2018</text:p>
      <text:p text:style-name="P6">3 дня</text:p>
      <text:p text:style-name="P13"><text:span text:style-name="T10">«Силичи» - это визитная карточка Беларуси, где сама природа создала уникальные условия для отдыха. Сегодня, как никогда, популярен спорт и здоровый образ жизни. </text:span>Приглашаем вас на отдых и оздоровление!</text:p>
      <text:p text:style-name="P4"/>
      <text:p text:style-name="P3">1 день</text:p>
      <text:p text:style-name="P1"><text:span text:style-name="T3">06.00 - </text:span><text:span text:style-name="T2">сбор группы у ДКП (Площадь Ленина д. 1) — магазин Зенден, выезд из Пскова.</text:span></text:p>
      <text:p text:style-name="P2"><text:span text:style-name="T3">14.00</text:span> <text:span text:style-name="T1">–</text:span> <text:span text:style-name="T6">прибытие в ГРЦ «СИЛИЧИ». Заселение в номера.</text:span></text:p>
      <text:p text:style-name="P7"><text:span text:style-name="T7">Горнолыжный центр Силичи в Беларуси — это по сути круглогодичный курорт. Зимой сюда приезжают горнолыжники и сноубордисты покататься на склонах среди лесной чащи, а в остальное время — это база отдыха на природе.</text:span><text:span text:style-name="T7"> </text:span></text:p>
      <text:p text:style-name="P7"><text:span text:style-name="T7">Это популярное летнее место отдыха, которое славится своими пейзажами, свежим воздухом и прозрачной водой. Гостям предоставляется все необходимое для увлекательного времяпрепровождения — беседки, оборудование для барбекю, шезлонги и многое другое.</text:span><text:span text:style-name="T7"> </text:span></text:p>
      <text:p text:style-name="P16">В любое время года Вы можете воспользоваться оздоровительными путевками. Массаж, гидротерапия, термолечение, банный комплекс и т.д.</text:p>
      <text:p text:style-name="P11">2 день <text:span text:style-name="T1">Свободное время </text:span></text:p>
      <text:p text:style-name="P17">3 день</text:p>
      <text:p text:style-name="P12"><text:span text:style-name="T12">10.00</text:span><text:span text:style-name="T8"> Освобождение номеров, выезд в Минск</text:span></text:p>
      <text:p text:style-name="P12"><text:span text:style-name="T12">10.30 Обзорная экскурсия по городу.</text:span><text:span text:style-name="T8"> </text:span><text:span text:style-name="T11">Минск — столица республики Беларусь. </text:span><text:soft-page-break/><text:span text:style-name="T9">Троицкое предместье</text:span><text:span text:style-name="T11"> – исторический центр старого города, сохранивший колорит 18 -19 веков. Возможность посещения торговых рядов, сувенирных и книжных лавок, кафе, корчмы, галереи декоративно – прикладного искусства, музея Максима Богдановича.<text:line-break/>“Остров слез” расположен в излучине реки Свислочь. Осмотр мемориального комплекса “Сынам Отечества”, открытого в память о жителях Беларуси, павших в сражениях всех времён. </text:span><text:span text:style-name="T9">Верхний город:</text:span><text:span text:style-name="T11"> Ратушная площадь с городской ратушей, Кафедральный собор, костёл Св. Девы Марии. Купаловский  парк. Знакомство с Купаловским  мемориальным архитектурно – скульптурным комплексом: памятник Янке Купале, фонтан “Венок” и литературный музей.</text:span></text:p>
      <text:p text:style-name="P12"><text:span text:style-name="T12">14.00 </text:span><text:span text:style-name="T8">Посещение ТЦ, шоппинг</text:span></text:p>
      <text:p text:style-name="P12"><text:span text:style-name="T12">16.30</text:span><text:span text:style-name="T8"> выезд в Псков</text:span></text:p>
      <text:p text:style-name="P18">Стоимость на человека при двухместном размещении: 8500 руб</text:p>
      <text:p text:style-name="P15">В стоимость включено:</text:p>
      <text:list xml:id="list5276735879797344747" text:style-name="L1">
        <text:list-item>
          <text:p text:style-name="P19">транспортное обслуживание </text:p>
        </text:list-item>
        <text:list-item>
          <text:p text:style-name="P19">сопровождение сотрудником компании</text:p>
        </text:list-item>
        <text:list-item>
          <text:p text:style-name="P20">обзорная экскурсия по Минску</text:p>
        </text:list-item>
        <text:list-item>
          <text:p text:style-name="P19">проживание <text:span text:style-name="T1">на базе отдыха 2 ночи</text:span></text:p>
        </text:list-item>
        <text:list-item>
          <text:p text:style-name="P20">3-х разовое питание</text:p>
        </text:list-item>
        <text:list-item>
          <text:p text:style-name="P20">галотерапия</text:p>
        </text:list-item>
        <text:list-item>
          <text:p text:style-name="P20">скандинавская ходьба</text:p>
        </text:list-item>
        <text:list-item>
          <text:p text:style-name="P20">подъем на канатной дороге</text:p>
        </text:list-item>
        <text:list-item>
          <text:p text:style-name="P20">механический аппаратный массаж (ежедневно)</text:p>
        </text:list-item>
        <text:list-item>
          <text:p text:style-name="P22">пользование беседками</text:p>
        </text:list-item>
        <text:list-item>
          <text:p text:style-name="P23"><text:span text:style-name="T4">баня «</text:span><text:a xlink:type="simple" xlink:href="https://silichy.by/motsni-par-27492">Чароуная лазня</text:a><text:span text:style-name="T4">» (длительность 3 часа: </text:span><text:span text:style-name="T5">веник банный, простыня, тапочки одноразовые, пользование феном, пользование набором банным (запарник, ушат, кадка, ковш для воды)).</text:span><text:span text:style-name="T13"> </text:span></text:p>
          <text:p text:style-name="P19"/>
        </text:list-item>
      </text:list>
      <text:p text:style-name="P14">Дополнительно оплачиваются:</text:p>
      <text:list xml:id="list9112568677142467089" text:style-name="L2">
        <text:list-item>
          <text:p text:style-name="P21">курортный сбор 250 руб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gistralCBold" svg:font-family="MagistralCBold"/>
    <style:font-face style:name="OpenSymbol" svg:font-family="Open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size="24pt" fo:font-weight="bold" style:font-name-asian="Times New Roman2" style:font-size-asian="24pt" style:font-weight-asian="bold" style:font-name-complex="Tahoma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creation-date>2009-04-16T11:32:02</meta:creation-date>
    <dc:date>2018-08-30T11:16:33.48</dc:date>
    <meta:print-date>2018-08-09T10:16:20.85</meta:print-date>
    <meta:editing-cycles>61</meta:editing-cycles>
    <meta:editing-duration>P1DT22H38M6S</meta:editing-duration>
    <meta:document-statistic meta:table-count="0" meta:image-count="1" meta:object-count="0" meta:page-count="2" meta:paragraph-count="33" meta:word-count="343" meta:character-count="2448"/>
    <meta:user-defined meta:name="Info 1"/>
    <meta:user-defined meta:name="Info 2"/>
    <meta:user-defined meta:name="Info 3"/>
    <meta:user-defined meta:name="Info 4"/>
  </office:meta>
</office:document-meta>
</file>