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32pt" fo:letter-spacing="normal" fo:language="ru" fo:country="RU" fo:font-style="normal" style:text-underline-style="solid" style:text-underline-width="auto" style:text-underline-color="font-color" fo:font-weight="normal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40pt" fo:letter-spacing="normal" fo:language="ru" fo:country="RU" fo:font-style="normal" style:text-underline-style="solid" style:text-underline-width="auto" style:text-underline-color="font-color" fo:font-weight="bold" style:font-size-asian="40pt" style:font-size-complex="40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27272e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9933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7272e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language="ru" fo:country="RU" fo:font-style="normal" fo:font-weight="normal"/>
    </style:style>
    <style:style style:name="T8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10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4" style:family="text">
      <style:text-properties style:font-name="Times New Roman" fo:font-style="normal"/>
    </style:style>
    <style:style style:name="T15" style:family="text">
      <style:text-properties style:font-name="Times New Roman" fo:font-style="normal" fo:font-weight="bold" style:font-weight-asian="bold" style:font-weight-complex="bold"/>
    </style:style>
    <style:style style:name="T16" style:family="text">
      <style:text-properties style:font-name="Times New Roman" fo:language="ru" fo:country="RU" fo:font-style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2">«НЕБЫЛИЦА»</text:p>
      <text:p text:style-name="P1">Большой цирк братьев Запашных</text:p>
      <text:p text:style-name="P10">(Санкт-Петербург)</text:p>
      <text:p text:style-name="P10">4 января 2019</text:p>
      <text:p text:style-name="P11"/>
      <text:p text:style-name="P5"><text:span text:style-name="T3">08:00 - </text:span><text:span text:style-name="T2">сбор группы у ДКП (Площадь Ленина д. 1) — магазин Зенден, выезд из Пскова в Санкт-Петербург.</text:span></text:p>
      <text:p text:style-name="P6"><text:span text:style-name="T3">14:00</text:span> <text:span text:style-name="T1">–</text:span> <text:span text:style-name="T8">прибытие в Санкт-Петербург, проход в зал</text:span></text:p>
      <text:p text:style-name="P8"><text:span text:style-name="T10">15:00</text:span><text:span text:style-name="T11"> — Начало представления </text:span></text:p>
      <text:p text:style-name="P4"><text:span text:style-name="T1">Т</text:span>ворческий коллектив под руководством братьев Запашных и Большой Московский цирк на проспекте Вернадского представляют новый цирковой спектакль «Небылица»!</text:p>
      <text:p text:style-name="P15">Красочное, яркое представление для детей и взрослых воплотится на одной из популярных новогодних площадок Санкт-Петербурга! Персонажи любимых с детства сказок поведают вам потрясающую историю о добре, счастье и любви, спродюсированную братьями Запашными.</text:p>
      <text:p text:style-name="P15">Яркие спецэффекты, красочные костюмы, дрессированные животные – все это только в новом спектакле по мотивам русских народных былин и сказаний – «Небылица»!</text:p>
      <text:p text:style-name="P15">Раз в тысячу лет перерождается древнее нечто – Великий Хранитель. Каким он станет? По-прежнему будет свято хранить добро, свет и любовь или повергнет мир в пучину ненависти, зависти и злости? Ведь ровно три дня есть у добрых и злых сил, чтобы перетянуть на свою сторону силу, мудрость и красоту. Только вот не знают люди, когда наступит время перемен...</text:p>
      <text:p text:style-name="P3"/>
      <text:p text:style-name="P14"><text:span text:style-name="T15">17.30</text:span><text:span text:style-name="T14"> </text:span><text:span text:style-name="T16">сбор группы</text:span></text:p>
      <text:p text:style-name="P13"><text:span text:style-name="T6">18.00</text:span><text:span text:style-name="T7"> </text:span><text:span text:style-name="T9">отправление в Псков</text:span><text:span text:style-name="T4"> </text:span></text:p>
      <text:p text:style-name="P16"><text:span text:style-name="T5">Стоимость </text:span><text:span text:style-name="T3">тура:</text:span><text:span text:style-name="T5"> </text:span><text:span text:style-name="T3"><text:s/>от 1900 руб</text:span></text:p>
      <text:p text:style-name="P9"><text:span text:style-name="T12">В стоимость тура в</text:span><text:span text:style-name="T13">ходит</text:span><text:span text:style-name="T12">:</text:span></text:p>
      <text:p text:style-name="P7">- автобусное обслуживание по программе тура</text:p>
      <text:list xml:id="list7047601098320394709" text:style-name="L1">
        <text:list-item>
          <text:p text:style-name="P17">сопровождение работником компании</text:p>
        </text:list-item>
        <text:list-item>
          <text:p text:style-name="P18">билет в цирк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8-08-24T11:03:20.42</dc:date>
    <meta:print-date>2017-12-28T17:20:18.01</meta:print-date>
    <meta:editing-cycles>26</meta:editing-cycles>
    <meta:editing-duration>P1DT1H11S</meta:editing-duration>
    <meta:document-statistic meta:table-count="0" meta:image-count="1" meta:object-count="0" meta:page-count="1" meta:paragraph-count="18" meta:word-count="199" meta:character-count="1348"/>
    <meta:user-defined meta:name="Info 1"/>
    <meta:user-defined meta:name="Info 2"/>
    <meta:user-defined meta:name="Info 3"/>
    <meta:user-defined meta:name="Info 4"/>
  </office:meta>
</office:document-meta>
</file>