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pt sansregular" svg:font-family="'pt sans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PT Sans" fo:font-size="12pt" fo:letter-spacing="normal" fo:language="ru" fo:country="RU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fo:letter-spacing="normal" fo:language="ru" fo:country="RU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style:font-name="Times New Roman" fo:letter-spacing="normal" fo:language="ru" fo:country="RU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3">Шоколадный Петербург</text:p>
      <text:p text:style-name="P10">(Санкт-Петербург)</text:p>
      <text:p text:style-name="P1">2 ноября 2018</text:p>
      <text:p text:style-name="P6">Шоколад — это лакомство любят взрослые и дети! Шоколад вызывает гормон счастья и радости! Шоколад — незаменимый подарок на любой праздник! Едем на фабрику шоколада!</text:p>
      <text:p text:style-name="P4">Программа <text:span text:style-name="T1">тура</text:span></text:p>
      <text:p text:style-name="P8">07:00 – <text:span text:style-name="T1">выезд из Пскова</text:span></text:p>
      <text:p text:style-name="P15">13.00 Посещение шоколадной фабрики! </text:p>
      <text:p text:style-name="P9"><text:span text:style-name="T4">Экскурсия на предприятие включает: знакомство с исторической экспозицией фабрики, посещение действующего кондитерского производства, дегустацию продукции, по окончании гостям вручается сладкий подарок. Кроме посещения выставочного зала экскурсантов ждет знакомство с реальным производством, где можно попробовать не только готовую продукцию, но и полуфабрикаты: вафельные листы, орехи и многое другое. Гости увидят, как производятся вкусные и ароматные лакомства: вафли, карамель, конфеты и шоколад, халва и печенье. Все это можно попробовать прямо с конвейера.</text:span><text:span text:style-name="T5"> </text:span></text:p>
      <text:p text:style-name="P16"/>
      <text:p text:style-name="P16">Отправление на обзорную экскурсию по городу // либо свободное время в городе.</text:p>
      <text:p text:style-name="P7"><text:span text:style-name="T7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</text:span><text:span text:style-name="T9">Спас-на-Крови и</text:span><text:span text:style-name="T6"> </text:span><text:span text:style-name="T7">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</text:span><text:span text:style-name="T9"> <text:s/></text:span><text:span text:style-name="T8"><text:s/></text:span></text:p>
      <text:p text:style-name="P14"><text:span text:style-name="T10">17.30 </text:span><text:span text:style-name="T11">Отправление в Псков.</text:span></text:p>
      <text:p text:style-name="P3"><text:span text:style-name="T3">Стоимость </text:span><text:span text:style-name="T2">тура:</text:span><text:span text:style-name="T3"> 2300 </text:span><text:span text:style-name="T2">руб. (детский 2200)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list xml:id="list6470364685331947567" text:style-name="L1">
        <text:list-item>
          <text:p text:style-name="P17">обзорная экскурсия по городу</text:p>
        </text:list-item>
        <text:list-item>
          <text:p text:style-name="P17">экскурсия на фабрике с дегустацией</text:p>
        </text:list-item>
        <text:list-item>
          <text:p text:style-name="P17">подарок</text:p>
        </text:list-item>
      </text:list>
      <text:p text:style-name="P2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pt sansregular" svg:font-family="'pt sans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M9S</meta:editing-duration>
    <meta:editing-cycles>27</meta:editing-cycles>
    <meta:generator>OpenOffice/4.1.2$Win32 OpenOffice.org_project/412m3$Build-9782</meta:generator>
    <dc:date>2018-08-23T12:45:52.13</dc:date>
    <meta:print-date>2018-07-11T15:05:33.07</meta:print-date>
    <meta:document-statistic meta:table-count="0" meta:image-count="1" meta:object-count="0" meta:page-count="1" meta:paragraph-count="18" meta:word-count="211" meta:character-count="1583"/>
    <meta:user-defined meta:name="Info 1"/>
    <meta:user-defined meta:name="Info 2"/>
    <meta:user-defined meta:name="Info 3"/>
    <meta:user-defined meta:name="Info 4"/>
  </office:meta>
</office:document-meta>
</file>