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38pt" fo:language="ru" fo:country="RU" fo:font-style="normal" style:text-underline-style="solid" style:text-underline-width="auto" style:text-underline-color="font-color" fo:font-weight="bold" style:font-size-asian="38pt" style:font-style-asian="normal" style:font-weight-asian="bold" style:font-size-complex="38pt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7826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Text_20_body">
      <style:paragraph-properties fo:margin-left="0cm" fo:margin-right="0cm" fo:line-height="100%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none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normal" fo:language="ru" fo:country="RU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style:text-underline-style="none" fo:font-weight="bold" style:font-weight-asian="bold" style:font-weight-complex="bold"/>
    </style:style>
    <style:style style:name="T11" style:family="text">
      <style:text-properties fo:font-variant="normal" fo:text-transform="non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13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use-window-font-color="tru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color="#252525" fo:language="ru" fo:country="RU" style:text-underline-style="none" fo:font-weight="bold" style:font-weight-asian="bold" style:font-weight-complex="bold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1">«Водный мир Петербурга»</text:p>
      <text:p text:style-name="P7">(Санкт-Петербург)</text:p>
      <text:p text:style-name="P8">13 октября 2018</text:p>
      <text:p text:style-name="P2"><text:span text:style-name="T3">07:00 - </text:span><text:span text:style-name="T2">сбор группы у ДКП (Площадь Ленина д. 1) — магазин Зенден, выезд из Пскова в Санкт-Петербург.</text:span></text:p>
      <text:p text:style-name="P3"><text:span text:style-name="T3">12:00</text:span> <text:span text:style-name="T1">–</text:span> <text:span text:style-name="T9">прибытие в Санкт-Петербург. </text:span><text:span text:style-name="T13"><text:s/>Посещение океанариума (по желанию)</text:span></text:p>
      <text:p text:style-name="P4"><text:span text:style-name="T14">Океанариум занимает площадь около 5000 кв.м., на которой расположен 48 аквариумов общим объемом более 1,5 миллионов литров воды. Самый большой аквариум содержит около 750 тысяч литров воды, а самый маленький – 300 литров.</text:span><text:span text:style-name="T16"> </text:span><text:span text:style-name="T15">Океанариум Санкт-Петербурга - это уникальная для России развлекательная составляющая и своеобразная жемчужина всего Комплекса «Планета Нептун». </text:span></text:p>
      <text:p text:style-name="P9">Свободное время для обеда (возможно посещение ТЦ)</text:p>
      <text:p text:style-name="P9">15:00 Отправление к дельфинарию</text:p>
      <text:p text:style-name="P4"><text:span text:style-name="T10">16:00 </text:span><text:span text:style-name="T11">Посещение дельфинария. </text:span></text:p>
      <text:p text:style-name="P13">Дельфин - прекрасное создание природы. Это теплокровное млекопитающее в душе любого человека способно вызвать бурю эмоций, а встреча с дельфином, несомненно, произведет огромное впечатление. Дельфины являются одними из удивительнейших существ на нашей планете. Об их интеллектуальных способностях ходят легенды, уникальный слух млекопитающих поражает, да и взаимопомощь и самопожертвование, на которое идут ради своих собратьев дельфины никого не оставят равнодушными. </text:p>
      <text:p text:style-name="P10"><text:span text:style-name="T6">Во время шоу-программы вы увидите интересные номера. Артисты поют, танцуют, рисуют, выполняют высокие прыжки и увлекательные трюки. </text:span><text:span text:style-name="T17"><text:line-break/></text:span><text:span text:style-name="T6">После представления Вы можете сфотографироваться с дельфинами на помостах. (за доп.плату по желанию) </text:span></text:p>
      <text:p text:style-name="P4"><text:span text:style-name="T10">17.30</text:span><text:span text:style-name="T12"> Сбор группы, отправление в Псков</text:span><text:span text:style-name="T5"> </text:span></text:p>
      <text:p text:style-name="P5">Стоимость тура 1300руб/1100руб дет</text:p>
      <text:p text:style-name="P1"><text:span text:style-name="T18">В стоимость тура в</text:span><text:span text:style-name="T19">ходит</text:span><text:span text:style-name="T18">:</text:span></text:p>
      <text:p text:style-name="P6">- автобусное обслуживание по программе тура</text:p>
      <text:p text:style-name="P6">- сопровождение работником компании</text:p>
      <text:p text:style-name="P6"><text:s/></text:p>
      <text:p text:style-name="P6"><text:span text:style-name="T4">Дополнительно оплачиваются</text:span><text:span text:style-name="T8">:</text:span></text:p>
      <text:list xml:id="list8665841944601998921" text:style-name="L1">
        <text:list-item>
          <text:p text:style-name="P14"><text:span text:style-name="T7">билеты в дельфинарий </text:span><text:span text:style-name="T7">детский от 400р, взрослый от 600р</text:span></text:p>
        </text:list-item>
        <text:list-item>
          <text:p text:style-name="P15">билеты в океанариум детский 500р, взрослый 700 р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8-08-20T12:16:27.59</dc:date>
    <meta:print-date>2018-02-20T16:52:33.08</meta:print-date>
    <meta:editing-cycles>31</meta:editing-cycles>
    <meta:editing-duration>PT11H21M14S</meta:editing-duration>
    <meta:document-statistic meta:table-count="0" meta:image-count="1" meta:object-count="0" meta:page-count="1" meta:paragraph-count="20" meta:word-count="231" meta:character-count="1711"/>
    <meta:user-defined meta:name="Info 1"/>
    <meta:user-defined meta:name="Info 2"/>
    <meta:user-defined meta:name="Info 3"/>
    <meta:user-defined meta:name="Info 4"/>
  </office:meta>
</office:document-meta>
</file>