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.794cm" fo:orphans="2" fo:widows="2" fo:text-indent="0cm" style:auto-text-indent="false" fo:padding="0cm" fo:border="none"/>
      <style:text-properties fo:font-variant="normal" fo:text-transform="none" fo:color="#333333" style:font-name="PT Serif" fo:font-size="14pt" fo:letter-spacing="normal" fo:font-style="italic" fo:font-weight="normal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333333" style:font-name="PT Serif" fo:font-size="14pt" fo:letter-spacing="normal" fo:font-style="italic" fo:font-weight="normal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font-name="Times New Roman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6">Закрытие фонтанов Петергофа!!</text:p>
      <text:p text:style-name="P1">22 сентября 2018</text:p>
      <text:p text:style-name="P3"><text:span text:style-name="T4">Программа </text:span><text:span text:style-name="T2">тура</text:span></text:p>
      <text:p text:style-name="P7"><text:span text:style-name="T4">12:15</text:span> - отъезд от ДКП (Площадь Ленина д. 1)</text:p>
      <text:p text:style-name="P8"><text:span text:style-name="T5">17:15</text:span><text:span text:style-name="T8"> - прибытие в </text:span><text:span text:style-name="T3">Петергоф. </text:span></text:p>
      <text:p text:style-name="P8"><text:span text:style-name="T6">18.00-19.30</text:span><text:span text:style-name="T7"> Экскурсия по Нижнему парку. Свою мировую славу Петергоф получил благодаря именно Нижнему парку. Главный ансамль парка - </text:span><text:span text:style-name="T7">Большой каскад - состоит из 64 фонтанов и 255 статуй, из бронзы, центр каскада венчает фонтан «Самсон», извергающий мощную струю на 21 метр в высоту. Он создан во славу победы русской армии в Полтавской битве. Нижний парк Петергофа - самая известная часть дворцово-паркового комплекса. Именно этот замечательный ансамбль с его архитектурными памятниками, фонтанами и скульптурным украшением принес музею-заповеднику мировую славу. </text:span></text:p>
      <text:p text:style-name="P9">21.00-22.00 Театрализованное представление.</text:p>
      <text:p text:style-name="P12">В этом году создатели спектакля решили отойти от уже привычного "образовательного" формата повествования и обратиться к жанру буффонады. Перед зрителями предстанут иронические зарисовки, которые расскажут о разнообразных театральных жанрах – от ритуальных плясок у костра до современных мюзиклов.</text:p>
      <text:p text:style-name="P11">Героями мультимедийного спектакля станут персонажи, которые творят для того или иного театрального жанра: композиторы, драматурги, хореографы, артисты площадного театра. На страницах "ТЕАТРАЛЬНОГО РОМАНА" они попытаются выяснить, чей же жанр лучше, чтобы навсегда утвердить его первенство над всеми прочими.</text:p>
      <text:p text:style-name="P7"><text:span text:style-name="T4">22.30</text:span> - отправление в Псков.</text:p>
      <text:p text:style-name="P2"><text:span text:style-name="T4">03:00</text:span> - ориентировочное время прибытия.</text:p>
      <text:p text:style-name="P4">Стоимость <text:span text:style-name="T1">тура:</text:span> 1290 руб. (1000 <text:span text:style-name="T1">руб.дет)</text:span> </text:p>
      <text:p text:style-name="P5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экскурсионное обслуживание</text:span></text:p>
      <text:p text:style-name="P2">- сопровождение работником компании</text:p>
      <text:p text:style-name="P2"><text:span text:style-name="T9">Дополнительно оплачивается: </text:span>входные билеты (<text:span text:style-name="T1">стоимость уточняетс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12M4S</meta:editing-duration>
    <meta:editing-cycles>27</meta:editing-cycles>
    <meta:generator>OpenOffice/4.1.2$Win32 OpenOffice.org_project/412m3$Build-9782</meta:generator>
    <dc:date>2018-08-20T15:59:31.40</dc:date>
    <meta:print-date>2017-09-15T14:19:53.34</meta:print-date>
    <meta:document-statistic meta:table-count="0" meta:image-count="1" meta:object-count="0" meta:page-count="1" meta:paragraph-count="17" meta:word-count="218" meta:character-count="1643"/>
    <meta:user-defined meta:name="Info 1"/>
    <meta:user-defined meta:name="Info 2"/>
    <meta:user-defined meta:name="Info 3"/>
    <meta:user-defined meta:name="Info 4"/>
  </office:meta>
</office:document-meta>
</file>