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Genev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language="ru" fo:country="RU" fo:font-style="italic" style:text-underline-style="none" fo:font-weight="normal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8pt" fo:letter-spacing="normal" fo:language="ru" fo:country="RU" fo:font-style="normal" style:text-underline-style="solid" style:text-underline-width="auto" style:text-underline-color="font-color" fo:font-weight="bold" style:font-size-asian="28pt" style:font-size-complex="28pt"/>
    </style:style>
    <style:style style:name="P11" style:family="paragraph" style:parent-style-name="Standard">
      <style:paragraph-properties fo:text-align="end" style:justify-single-word="false"/>
      <style:text-properties fo:color="#007826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style:font-name="Times New Roman" fo:letter-spacing="normal" fo:language="ru" fo:country="RU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style:font-name="Times New Roman" fo:letter-spacing="normal" fo:language="ru" fo:country="RU" style:text-underline-style="none" fo:font-weight="bold" style:font-weight-asian="bold" style:font-weight-complex="bold"/>
    </style:style>
    <style:style style:name="T11" style:family="text">
      <style:text-properties fo:font-variant="normal" fo:text-transform="none" style:font-name="Times New Roman" fo:letter-spacing="normal" fo:language="ru" fo:country="RU" fo:font-weight="bold" style:font-weight-asian="normal" style:font-weight-complex="normal"/>
    </style:style>
    <style:style style:name="T12" style:family="text">
      <style:text-properties fo:font-variant="normal" fo:text-transform="none" style:font-name="Times New Roman" fo:letter-spacing="normal" fo:language="ru" fo:country="RU" fo:font-weight="normal" style:font-weight-asian="normal" style:font-weight-complex="normal"/>
    </style:style>
    <style:style style:name="T13" style:family="text">
      <style:text-properties fo:font-variant="normal" fo:text-transform="none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20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1cm" svg:y="-1.685cm" svg:width="20.989cm" svg:height="4.69cm" draw:z-index="0"><draw:image xlink:href="Pictures/10000000000009E3000002754A3BDB5A.jpg" xlink:type="simple" xlink:show="embed" xlink:actuate="onLoad"/></draw:frame></text:p>
      <text:p text:style-name="P10">Золотая осень в Пушкинских горах</text:p>
      <text:p text:style-name="P9">Михайловское + Петровское</text:p>
      <text:p text:style-name="P9">22 сентября</text:p>
      <text:p text:style-name="P3"/>
      <text:p text:style-name="P1"><text:span text:style-name="T3">08:00 - </text:span><text:span text:style-name="T2">сбор группы </text:span></text:p>
      <text:p text:style-name="P5"><text:span text:style-name="T18">10:00</text:span><text:span text:style-name="T20"> </text:span><text:span text:style-name="T19">–</text:span><text:span text:style-name="T20"> </text:span><text:span text:style-name="T6">прибытие в Пушкинские Горы. </text:span></text:p>
      <text:p text:style-name="P8"><text:span text:style-name="T9">Отправление в </text:span><text:span text:style-name="T10">Михайловское</text:span><text:span text:style-name="T9"> на экскурсию. </text:span><text:span text:style-name="T11">Михайловское</text:span><text:span text:style-name="T12">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 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 </text:span></text:p>
      <text:p text:style-name="P5"><text:span text:style-name="T7">13.00</text:span><text:span text:style-name="T8"> свободное время</text:span></text:p>
      <text:p text:style-name="P12"><text:span text:style-name="T14">14:30</text:span><text:span text:style-name="T15"> — посещение </text:span><text:span text:style-name="T14">усадьбы Петровское</text:span><text:span text:style-name="T15">. </text:span><text:span text:style-name="T16">Музей-усадьба «Петровское» - это старинное родовое имение предков великого поэта А.С. Пушкина – Ганнибалов, которое связано с необычайным интересом и уважением русского поэта к историческому развитию своего рода, истории своего Отечества, которые нашли отражение в его творчестве.</text:span><text:span text:style-name="T13"> </text:span></text:p>
      <text:p text:style-name="P2"><text:span text:style-name="T4">16:00</text:span><text:span text:style-name="T5"> - Сбор группы, отправление в Псков</text:span><text:span text:style-name="T1"> </text:span></text:p>
      <text:p text:style-name="P6"><text:span text:style-name="T17">Стоимость </text:span><text:span text:style-name="T3">тура:</text:span><text:span text:style-name="T17"> </text:span><text:span text:style-name="T3"><text:s/>800 руб</text:span></text:p>
      <text:p text:style-name="P4"/>
      <text:p text:style-name="P7">В стоимость тура в<text:span text:style-name="T1">ходит</text:span>:</text:p>
      <text:list xml:id="list7066488760648745474" text:style-name="L1">
        <text:list-item>
          <text:p text:style-name="P13">автобусное обслуживание по программе тура</text:p>
        </text:list-item>
      </text:list>
      <text:list xml:id="list3476947624895055677" text:style-name="L2">
        <text:list-item>
          <text:p text:style-name="P14">сопровождение работником компании</text:p>
        </text:list-item>
        <text:list-item>
          <text:p text:style-name="P15">экскурсии в Михайловском</text:p>
        </text:list-item>
        <text:list-item>
          <text:p text:style-name="P15">экскурсия в Петровском</text:p>
        </text:list-item>
        <text:list-item>
          <text:p text:style-name="P15">экскурсия на территории монастыря (могила поэта)</text:p>
          <text:p text:style-name="P16">Дополнительно оплачиваются входные билеты:</text:p>
        </text:list-item>
        <text:list-item>
          <text:p text:style-name="P15">Михайловское 400 взрослый, пенсионеры 350, детский (до 16 лет) 100</text:p>
        </text:list-item>
        <text:list-item>
          <text:p text:style-name="P15">Петровское 400 взрослый, пенсионеры 350, детский (до 16 лет) 1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Genev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07-19T16:07:15.97</dc:date>
    <meta:print-date>2018-06-22T13:55:25.29</meta:print-date>
    <meta:editing-cycles>40</meta:editing-cycles>
    <meta:editing-duration>PT9H38M8S</meta:editing-duration>
    <meta:document-statistic meta:table-count="0" meta:image-count="1" meta:object-count="0" meta:page-count="1" meta:paragraph-count="19" meta:word-count="261" meta:character-count="1851"/>
    <meta:user-defined meta:name="Info 1"/>
    <meta:user-defined meta:name="Info 2"/>
    <meta:user-defined meta:name="Info 3"/>
    <meta:user-defined meta:name="Info 4"/>
  </office:meta>
</office:document-meta>
</file>