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28pt" fo:font-style="italic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T5" style:family="text">
      <style:text-properties fo:language="ru" fo:country="RU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4.65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4">Мой любимый Эрмитаж</text:p>
      <text:p text:style-name="P12">29 <text:span text:style-name="T5">сентября</text:span> 2018</text:p>
      <text:p text:style-name="P6"/>
      <text:p text:style-name="P2"><text:span text:style-name="T1">(</text:span><text:span text:style-name="T1">Санкт-Петербург)</text:span></text:p>
      <text:p text:style-name="P1"><text:span text:style-name="T2">07:00 - </text:span><text:span text:style-name="T3">сбор группы у ДКП (Площадь Ленина д. 1) — магазин Зенден, выезд из Пскова в Санкт-Петербург.</text:span></text:p>
      <text:p text:style-name="P3"><text:span text:style-name="T2">12:00</text:span><text:span text:style-name="T3"> – </text:span><text:span text:style-name="T3">прибытие в Санкт-Петербург. Экскурсия по Главному музейному комплексу Эрмитажа.</text:span></text:p>
      <text:p text:style-name="P3"><text:span text:style-name="T4"> </text:span><text:span text:style-name="T4">Эрмитаж - один из крупнейших художественных музеев мира, экспозиция которого расположена в более чем 350 залах. Особое место занимают парадные интерьеры дворца.</text:span></text:p>
      <text:p text:style-name="P11"><text:span text:style-name="T4">    </text:span><text:span text:style-name="T4">Государственный Эрмитаж обладает коллекцией, насчитывающей свыше трех миллионов произведений искусства и памятников мировой культуры. В ее составе – живопись, графика, скульптура и предметы прикладного искусства, археологические находки и нумизматический материал.</text:span></text:p>
      <text:p text:style-name="P11"><text:span text:style-name="T4">    </text:span><text:span text:style-name="T4">Датой основания Эрмитажа считается 1764 год, когда Екатерина II приобрела коллекцию произведений живописи у берлинского купца И.-Э. Гоцковского. День своего основания музей ежегодно празднует 7 декабря – в День святой Екатерины.</text:span></text:p>
      <text:p text:style-name="P5">Далее свободное время в городе. Посещение ТЦ (по желанию)</text:p>
      <text:p text:style-name="P3"><text:span text:style-name="T2">18.00</text:span><text:span text:style-name="T3"> </text:span><text:span text:style-name="T3">сбор группы, отправление в Псков</text:span></text:p>
      <text:p text:style-name="P3"><text:span text:style-name="T2">23.00 </text:span><text:span text:style-name="T3">ориентировочное время прибытия</text:span></text:p>
      <text:p text:style-name="P7">Стоимость тура: <text:s/>1390 руб </text:p>
      <text:p text:style-name="P8">В стоимость тура входит:</text:p>
      <text:list xml:id="list9203599673368203214" text:style-name="L1">
        <text:list-item>
          <text:p text:style-name="P13">автобусное обслуживание по программе тура</text:p>
        </text:list-item>
        <text:list-item>
          <text:p text:style-name="P13">экскурсионное обслуживание</text:p>
        </text:list-item>
        <text:list-item>
          <text:p text:style-name="P13">сопровождение работником компании</text:p>
        </text:list-item>
      </text:list>
      <text:p text:style-name="P9">Дополнительно оплачивается: </text:p>
      <text:p text:style-name="P10">входной билет во дворец взрослые — 400р, </text:p>
      <text:p text:style-name="P10">пенсионеры, <text:span text:style-name="T5">студенты, </text:span>дети- <text:span text:style-name="T5">бесплатн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7-16T18:50:45.52</dc:date>
    <meta:generator>OpenOffice/4.1.2$Win32 OpenOffice.org_project/412m3$Build-9782</meta:generator>
    <meta:document-statistic meta:table-count="0" meta:image-count="0" meta:object-count="1" meta:page-count="1" meta:paragraph-count="20" meta:word-count="172" meta:character-count="1291"/>
  </office:meta>
</office:document-meta>
</file>