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italic" style:text-underline-style="none" fo:font-weight="normal" style:font-size-asian="13pt" style:font-style-asian="italic" style:font-size-complex="13pt" style:font-style-complex="italic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476cm" fo:text-align="justify" style:justify-single-word="false" fo:orphans="2" fo:widows="2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style:text-underline-style="none" fo:font-weight="normal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4pt" fo:language="ru" fo:country="RU" style:text-underline-style="none" fo:font-weight="normal" style:font-size-asian="24pt" style:font-weight-asian="normal" style:font-size-complex="24pt" style:font-weight-complex="normal"/>
    </style:style>
    <style:style style:name="P14" style:family="paragraph" style:parent-style-name="Text_20_body" style:list-style-name="L1">
      <style:paragraph-properties fo:margin-top="0cm" fo:margin-bottom="0cm" style:line-height-at-least="0.476cm" fo:text-align="justify" style:justify-single-word="false" fo:orphans="2" fo:widows="2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5" style:family="paragraph" style:parent-style-name="Text_20_body" style:list-style-name="L2">
      <style:paragraph-properties fo:margin-top="0cm" fo:margin-bottom="0cm" style:line-height-at-least="0.476cm" fo:text-align="justify" style:justify-single-word="false" fo:orphans="2" fo:widows="2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3.307cm" draw:z-index="0"><draw:image xlink:href="Pictures/10000000000009E3000002754A3BDB5A.jpg" xlink:type="simple" xlink:show="embed" xlink:actuate="onLoad"/></draw:frame></text:p>
      <text:p text:style-name="P12">Талабские острова</text:p>
      <text:p text:style-name="P13">14 июля, 4 августа 2018 </text:p>
      <text:p text:style-name="P10">А знаете ли вы кто такие гары, что такое троенка и сытки? А может вы знаете каково это - жить отрезанными от земли? Испытайте невероятный калейдоскоп ощущений, почувствуйте себя настоящим охотником за приключениями! Прикоснитесь к кладези невероятных легенд и преданий, окружающих архипелаг на протяжении долгих веков. </text:p>
      <text:p text:style-name="P3">Почувствуйте мистическую атмосферу природного заповедника на острове им. Белова и ощутите непередаваемый вкус свободы стоя на краю обрыва северной части острова им. Залита.</text:p>
      <text:p text:style-name="P11"><text:span text:style-name="Strong_20_Emphasis"><text:span text:style-name="T6">09.40 </text:span></text:span><text:span text:style-name="Strong_20_Emphasis"><text:span text:style-name="T4">- </text:span></text:span><text:span text:style-name="T5">сбор группы у ДКП (Площадь Ленина д. 1) — магазин Зенден</text:span></text:p>
      <text:p text:style-name="P2"><text:span text:style-name="Strong_20_Emphasis"><text:span text:style-name="T2">10:30</text:span></text:span><text:span text:style-name="T1"> - </text:span><text:span text:style-name="T3">отправление на экскурсионную программу. </text:span></text:p>
      <text:p text:style-name="P4">Водная прогулка до о. Залита (Талабск)</text:p>
      <text:p text:style-name="P5"><text:span text:style-name="T10">10.45</text:span> Начало экскурсии. Заповедные места Талабского архипелага всегда были пристанищем мирских и религиозных отшельников, искавших и находивших здесь просветление и умиротворение своей души. На о. Залита находится храм во имя Николая Чудотворца, где настоятелем более 40 лет служил отец Николай Гурьянов. На острове некогда был Царский сад. Первые деревья в саду появились в начале 19 века при правлении Александра I, а местные рыбаки посылали рыбу к царскому столу. Часть сада чудом сохранилась и теперь видна на подъезде к острову со стороны Никольской церкви.</text:p>
      <text:p text:style-name="P4">13.00 Обед по желанию за доп.плату. (ресторан «Ерш»)</text:p>
      <text:p text:style-name="P7">14.30 Переезд на остров Белова (Верхний)</text:p>
      <text:p text:style-name="P8"><text:span text:style-name="T8">Н</text:span><text:span text:style-name="T9">астоящий рай дикой природы, ведь на острове встречается большое разнообразие птиц, в том числе занесенные в Красную Книгу певчие дрозды и серые цапли. Отдых на природе.</text:span></text:p>
      <text:p text:style-name="P4">17.00 Отправление в Спасо-Елеазаровский монастырь.</text:p>
      <text:p text:style-name="P8"><text:span text:style-name="T8">Вы увидите прекрасно восстановленный комплекс XV века. Это был центр псковского иконописания и место, где старцем Филофеем была сформулирована основная политическая доктрина Московской Руси «Москва- третий Рим».</text:span><text:span text:style-name="T8"> </text:span></text:p>
      <text:p text:style-name="P5"><text:span text:style-name="T10">18.00</text:span> Возвращение в Псков.</text:p>
      <text:p text:style-name="P1"><text:span text:style-name="Strong_20_Emphasis"><text:span text:style-name="T2">Стоимость тура: 1490 </text:span></text:span><text:span text:style-name="Strong_20_Emphasis"><text:span text:style-name="T7">руб. / дети до 7 лет 1300 руб.</text:span></text:span></text:p>
      <text:p text:style-name="P6">В стоимость включено:</text:p>
      <text:list xml:id="list356084112179315839" text:style-name="L1">
        <text:list-item>
          <text:p text:style-name="P14">автобусное обслуживание</text:p>
        </text:list-item>
        <text:list-item>
          <text:p text:style-name="P14">водное обслуживание на катере</text:p>
        </text:list-item>
        <text:list-item>
          <text:p text:style-name="P14">экскурсионное обслуживание</text:p>
        </text:list-item>
        <text:list-item>
          <text:p text:style-name="P14">сопровождение представителем турфирмы</text:p>
        </text:list-item>
      </text:list>
      <text:p text:style-name="P9">Дополнительно оплачивается:</text:p>
      <text:list xml:id="list2782104887895961407" text:style-name="L2">
        <text:list-item>
          <text:p text:style-name="P15">обед на острове 400 ру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07-02T17:41:26.03</dc:date>
    <meta:print-date>2018-06-21T16:27:47.11</meta:print-date>
    <meta:editing-cycles>17</meta:editing-cycles>
    <meta:editing-duration>PT11H56M30S</meta:editing-duration>
    <meta:document-statistic meta:table-count="0" meta:image-count="1" meta:object-count="0" meta:page-count="1" meta:paragraph-count="22" meta:word-count="297" meta:character-count="2035"/>
    <meta:user-defined meta:name="Info 1"/>
    <meta:user-defined meta:name="Info 2"/>
    <meta:user-defined meta:name="Info 3"/>
    <meta:user-defined meta:name="Info 4"/>
  </office:meta>
</office:document-meta>
</file>