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Verdana, sans-serif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5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291cm" fo:line-height="100%" fo:text-align="start" style:justify-single-word="false"/>
    </style:style>
    <style:style style:name="P14" style:family="paragraph" style:parent-style-name="Standard">
      <style:paragraph-properties fo:margin-top="0cm" fo:margin-bottom="0.291cm" fo:line-height="100%" fo:text-align="start" style:justify-single-word="false"/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cm" fo:margin-bottom="0.291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Text_20_body" style:list-style-name="L4">
      <style:paragraph-properties fo:line-height="100%" fo:text-align="start" style:justify-single-word="false"/>
      <style:text-properties fo:font-variant="normal" fo:text-transform="none" fo:color="#222222" style:font-name="verdana" fo:font-size="12pt" fo:letter-spacing="normal" fo:font-style="normal" fo:font-weight="normal"/>
    </style:style>
    <style:style style:name="P20" style:family="paragraph" style:parent-style-name="Text_20_body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font-variant="normal" fo:text-transform="none" fo:color="#222222" style:font-name="verdana" fo:font-size="12pt" fo:letter-spacing="normal" fo:font-style="normal" fo:font-weight="normal" fo:background-color="transparent" style:font-name-asian="Calibri1" style:font-name-complex="Calibri1"/>
    </style:style>
    <style:style style:name="T1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/>
      <text:p text:style-name="P7">ЦАРСКОЕ СЕЛО</text:p>
      <text:p text:style-name="P8"><text:span text:style-name="T5">21 июля </text:span><text:s/>2018</text:p>
      <text:p text:style-name="P5"/>
      <text:p text:style-name="P3"><text:span text:style-name="T1">07:00 </text:span><text:span text:style-name="T1">сбор группы, выезд из Пскова</text:span></text:p>
      <text:p text:style-name="P2"><text:span text:style-name="T1">12:00</text:span><text:span text:style-name="T2"> – </text:span><text:span text:style-name="T2">прибытие в Пушкин. </text:span><text:span text:style-name="T1">Посещение Екатерининского дворца.</text:span></text:p>
      <text:p text:style-name="P13"><text:span text:style-name="T3">Выдающийся памятник русской художественной культуры</text:span><text:span text:style-name="T4">, русский классицизм во всей своей красе</text:span><text:span text:style-name="T4"> — </text:span><text:span text:style-name="T4">это Екатерининский дворец, также называемый Екатерининскими казармами, комплекс зданий и внутренних дворов, построенный по указу Екатерины II на месте им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нинского дворца во время Великой Отечественной войны и лишь недавно воссозданой заново мастерами Царскосельской Янтарной мастерской.</text:span></text:p>
      <text:p text:style-name="P10">Янтарная комната занимает один из залов Золотой анфилады Большого Екатерининского дворца, поэтому пройти мимо неё не получится в любом случае.</text:p>
      <text:p text:style-name="P13"><text:span text:style-name="T1">13.30 </text:span><text:span text:style-name="T1">Свободное время. Прогулка по парку.</text:span></text:p>
      <text:p text:style-name="P13"><text:span text:style-name="T1">15.30 </text:span><text:span text:style-name="T1">Экскурсия по музею-лицею</text:span></text:p>
      <text:p text:style-name="P14">Мемориальный Музей-Лицей был открыт в 1949 году в здании бывш. Императорского Царскосельского Лицея — одного из привилегированных учебных заведений России 1-й четверти XIX века (основан императором Александром I в 1811 году для детей дворян).</text:p>
      <text:p text:style-name="P13"><text:span text:style-name="T4">С 1811 по 1817</text:span><text:span text:style-name="T4"> </text:span><text:span text:style-name="T4">год здесь воспитывался Пушкин, здесь он нашел преданных друзей, до конца дней сохранивших верность нерушимому лицейскому братству, здесь, </text:span><text:span text:style-name="T4">«</text:span><text:span text:style-name="T4">близ вод, сиявших в тишине</text:span><text:span text:style-name="T4">», </text:span><text:span text:style-name="T4">юному поэту стала </text:span><text:span text:style-name="T4">«</text:span><text:span text:style-name="T4">являться муза</text:span><text:span text:style-name="T4">». </text:span><text:span text:style-name="T4">Первый лицейский выпуск, впоследствии названный пушкинским, оказался самым блистательным. Имена многих соучеников Пушкина вошли в историю. Среди них</text:span><text:span text:style-name="T4"> — </text:span><text:span text:style-name="T4">дипломат А.</text:span><text:span text:style-name="T4"> </text:span><text:span text:style-name="T4">М.</text:span><text:span text:style-name="T4"> </text:span><text:span text:style-name="T4">Горчаков, поэты А.</text:span><text:span text:style-name="T4"> </text:span><text:span text:style-name="T4">А.</text:span><text:span text:style-name="T4"> </text:span><text:span text:style-name="T4">Дельвиг, </text:span><text:soft-page-break/><text:span text:style-name="T4">В.</text:span><text:span text:style-name="T4"> </text:span><text:span text:style-name="T4">К.</text:span><text:span text:style-name="T4"> </text:span><text:span text:style-name="T4">Кюхельбекер, адмирал, историограф русского флота Ф.</text:span><text:span text:style-name="T4"> </text:span><text:span text:style-name="T4">Ф.</text:span><text:span text:style-name="T4"> </text:span><text:span text:style-name="T4">Матюшкин, декабрист И.</text:span><text:span text:style-name="T4"> </text:span><text:span text:style-name="T4">И.</text:span><text:span text:style-name="T4"> </text:span><text:span text:style-name="T4">Пущин.</text:span><text:span text:style-name="T3"> </text:span></text:p>
      <text:p text:style-name="P13"><text:span text:style-name="T1">17.00</text:span><text:span text:style-name="T2"> </text:span><text:span text:style-name="T2">Сбор группы, отправление в Псков </text:span></text:p>
      <text:p text:style-name="P15"/>
      <text:p text:style-name="P11">Стоимость тура: 1300 руб</text:p>
      <text:p text:style-name="P4"/>
      <text:p text:style-name="P12">В стоимость включено:</text:p>
      <text:list xml:id="list8345326015355418166" text:style-name="L1">
        <text:list-item>
          <text:p text:style-name="P17">автобусное обслуживание</text:p>
        </text:list-item>
        <text:list-item>
          <text:p text:style-name="P17">экскурсионное обслуживание</text:p>
        </text:list-item>
        <text:list-item>
          <text:p text:style-name="P17">сопровождение представителем компании</text:p>
        </text:list-item>
      </text:list>
      <text:p text:style-name="P6"/>
      <text:p text:style-name="P12">Дополнительно оплачиваются входные билеты:</text:p>
      <text:list xml:id="list1413462269995874504" text:style-name="L2">
        <text:list-header>
          <text:p text:style-name="P20"/>
        </text:list-header>
      </text:list>
      <text:list xml:id="list3988973740598229193" text:style-name="L4">
        <text:list-item>
          <text:p text:style-name="P19"><text:span text:style-name="T6">Екатерининский дворец:850взр/430пенсионеры, дети до 16 бесплатно</text:span></text:p>
        </text:list-item>
        <text:list-item>
          <text:p text:style-name="P19">Лицей: 260/180/120</text:p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Verdana, sans-serif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08T11:10:53.90</dc:date>
    <meta:generator>OpenOffice/4.1.2$Win32 OpenOffice.org_project/412m3$Build-9782</meta:generator>
    <meta:document-statistic meta:table-count="0" meta:image-count="0" meta:object-count="1" meta:page-count="2" meta:paragraph-count="20" meta:word-count="271" meta:character-count="1990"/>
  </office:meta>
</office:document-meta>
</file>