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language="ru" fo:country="RU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3pt" fo:language="ru" fo:country="RU" fo:font-style="italic" style:font-size-asian="13pt" style:font-style-asian="italic" style:font-size-complex="13pt" style:font-style-complex="italic"/>
    </style:style>
    <style:style style:name="P14" style:family="paragraph" style:parent-style-name="Standard">
      <style:paragraph-properties fo:text-align="center" style:justify-single-word="false"/>
      <style:text-properties fo:font-size="36pt" fo:language="ru" fo:country="RU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36pt" fo:language="ru" fo:country="RU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000000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661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9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language="ru" fo:country="RU" style:font-size-asian="14pt" style:font-size-complex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000000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style:font-name="Times New Roman" fo:letter-spacing="normal" fo:language="ru" fo:country="RU" fo:font-style="normal" fo:font-weight="normal" style:font-size-asian="14pt" style:font-size-complex="14pt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14" style:family="text">
      <style:text-properties fo:color="#000000" style:font-name="Times New Roman" fo:font-size="14pt" fo:language="ru" fo:country="RU" style:font-size-asian="14pt" style:font-size-complex="14pt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color="#000000" fo:language="ru" fo:country="RU"/>
    </style:style>
    <style:style style:name="T18" style:family="text">
      <style:text-properties style:font-size-asian="14pt" style:font-size-complex="14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Константиновский дворец</text:p>
      <text:p text:style-name="P15">Стрельна<draw:frame draw:style-name="fr1" draw:name="Графический объект1" text:anchor-type="char" svg:x="-1.99cm" svg:y="-2cm" svg:width="20.989cm" svg:height="5.2cm" draw:z-index="0"><draw:image xlink:href="Pictures/10000000000009E3000002754A3BDB5A.jpg" xlink:type="simple" xlink:show="embed" xlink:actuate="onLoad"/></draw:frame></text:p>
      <text:p text:style-name="P2">1 день</text:p>
      <text:p text:style-name="P13">Предлагаем вам посетить одни из самых знаменитых пригородов Петербурга. Мы увидим <text:s/>Константиновский дворец — действующую резиденцию Президента, которая утопает в зелени и цветах, заглянем в парадные залы дворца и пройдемся по причудливому парку!</text:p>
      <text:p text:style-name="P17"><text:span text:style-name="T1">18 августа 2018</text:span></text:p>
      <text:p text:style-name="P1">Программа <text:span text:style-name="T1">тура</text:span></text:p>
      <text:p text:style-name="P6"><text:span text:style-name="T16">7:00</text:span><text:span text:style-name="T12"> – </text:span><text:span text:style-name="T17">выезд из Пскова</text:span></text:p>
      <text:p text:style-name="P5"><text:span text:style-name="T6">11:</text:span><text:span text:style-name="T3">3</text:span><text:span text:style-name="T6">0</text:span><text:span text:style-name="T18"> – </text:span><text:span text:style-name="T3">прибытие в Стрельну</text:span><text:span text:style-name="T4">. </text:span><text:span text:style-name="T11">«Дворец конгрессов» – действующая государственная резиденция - был создан в 2001 году Указом Президента Российской Федерации В.В. Путина на базе Константиновского дворцово-паркового ансамбля (исторической резиденции великих князей Романовых).</text:span></text:p>
      <text:p text:style-name="P18">Государственный комплекс расположился в Стрельне в исторической парковой зоне на живописном побережье Финского залива</text:p>
      <text:p text:style-name="P7"><text:span text:style-name="T13">12.00</text:span><text:span text:style-name="T15"> - <text:s/>Н</text:span><text:span text:style-name="T14">ачало экскурсионной программы. </text:span><text:span text:style-name="T7">Константиновский дворец. </text:span><text:span text:style-name="Strong_20_Emphasis"><text:span text:style-name="T8">«Век нынешний и век минувший»</text:span></text:span></text:p>
      <text:p text:style-name="P7"><text:span text:style-name="T9">Экскурсия по анфиладе парадных залов и гостиных Константиновского дворца, с посещением официальных апартаментов Президента РФ и залов для встреч в неформальной обстановке, позволяет составить полное представление об истории Стрельнинского дворцово-паркового ансамбля, и о его современной функции в качестве «Дворца конгрессов». </text:span><text:span text:style-name="T10"> </text:span></text:p>
      <text:p text:style-name="P7"><text:span text:style-name="Emphasis"><text:span text:style-name="T7">Экскурсия по парку</text:span></text:span></text:p>
      <text:p text:style-name="P7"><text:span text:style-name="Emphasis"><text:span text:style-name="T7">16.00 Выезд в Спб. Остановка в ТЦ</text:span></text:span></text:p>
      <text:p text:style-name="P16">17.00 Отправление в Псков </text:p>
      <text:p text:style-name="P4"><text:span text:style-name="T5">2</text:span><text:span text:style-name="T2">2</text:span><text:span text:style-name="T5">:00</text:span> - ориентировочное время прибытия.</text:p>
      <text:p text:style-name="P9">Стоимость тура на человека 1650 руб</text:p>
      <text:p text:style-name="P10">В стоимость включено:</text:p>
      <text:list xml:id="list3719987111152388092" text:style-name="L1">
        <text:list-item>
          <text:p text:style-name="P19">автобусное обслуживание</text:p>
        </text:list-item>
        <text:list-item>
          <text:p text:style-name="P19">экскурсия в Константиновском дворце</text:p>
        </text:list-item>
        <text:list-item>
          <text:p text:style-name="P19">экскурсия по парку</text:p>
        </text:list-item>
        <text:list-item>
          <text:p text:style-name="P19"><text:soft-page-break/>сопровождение представителем компании</text:p>
        </text:list-item>
      </text:list>
      <text:p text:style-name="P12"/>
      <text:p text:style-name="P8">Дополнительно оплачивается:</text:p>
      <text:p text:style-name="P11">входной билет во дворец 400 руб, в парк 250 руб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37M49S</meta:editing-duration>
    <meta:editing-cycles>21</meta:editing-cycles>
    <meta:generator>OpenOffice/4.1.2$Win32 OpenOffice.org_project/412m3$Build-9782</meta:generator>
    <dc:date>2018-05-23T10:26:58.32</dc:date>
    <meta:print-date>2016-05-26T12:37:01.73</meta:print-date>
    <meta:document-statistic meta:table-count="0" meta:image-count="1" meta:object-count="0" meta:page-count="2" meta:paragraph-count="23" meta:word-count="203" meta:character-count="1508"/>
    <meta:user-defined meta:name="Info 1"/>
    <meta:user-defined meta:name="Info 2"/>
    <meta:user-defined meta:name="Info 3"/>
    <meta:user-defined meta:name="Info 4"/>
  </office:meta>
</office:document-meta>
</file>