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4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Обычный_20__28_веб_29_">
      <style:paragraph-properties fo:margin-top="0cm" fo:margin-bottom="0cm" fo:line-height="100%" fo:background-color="#ffffff">
        <style:background-image/>
      </style:paragraph-properties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Text_20_body" style:list-style-name="L1">
      <style:paragraph-properties fo:margin-left="0cm" fo:margin-right="0cm" fo:margin-top="0cm" fo:margin-bottom="0.794cm" fo:orphans="2" fo:widows="2" fo:text-indent="0cm" style:auto-text-indent="false" fo:padding="0cm" fo:border="none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list-style-name="L3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T1" style:family="text">
      <style:text-properties fo:color="#000000"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11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style:font-name="Times New Roman" fo:letter-spacing="normal" fo:font-weight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x="-1.991cm" svg:y="-1.969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3">Выходные в Янтарном крае</text:p>
      <text:p text:style-name="P1">Псков-Рига-Калининград-Светлогорск-Куршская Коса-Псков</text:p>
      <text:p text:style-name="P2">14-16 июля 2018</text:p>
      <text:p text:style-name="P12"><text:span text:style-name="Основной_20_шрифт_20_абзаца"><text:span text:style-name="T20">Еще больше экскурсий в нашем любимом туре! Калининград, Светлогорск, Куршская коса! Кафедральный собор и Форт "Дёнхофф", ЗООпарк и музей мирового океана! Вкусная русская кухня с прибалтийским акцентом! <text:s/>А обратная паромная переправа добавит ярких красок в наше путешествие! Едем с нами!</text:span></text:span></text:p>
      <text:p text:style-name="P4">Выезд накануне в 22.00</text:p>
      <text:p text:style-name="P4">1 день</text:p>
      <text:p text:style-name="P17"><text:span text:style-name="Основной_20_шрифт_20_абзаца"><text:span text:style-name="T9">Прохождение границы, транзит по территории Латвии.</text:span></text:span></text:p>
      <text:p text:style-name="P18"><text:span text:style-name="Основной_20_шрифт_20_абзаца"><text:span text:style-name="T9">Транзит 385 км, прохождение границы Литва-Россия.</text:span></text:span></text:p>
      <text:p text:style-name="P16"><text:span text:style-name="Основной_20_шрифт_20_абзаца"><text:span text:style-name="T11"/></text:span></text:p>
      <text:p text:style-name="P16"><text:span text:style-name="Основной_20_шрифт_20_абзаца"><text:span text:style-name="T11">Утром прибытие в Калининград.</text:span></text:span><text:span text:style-name="Основной_20_шрифт_20_абзаца"><text:span text:style-name="T12"> </text:span></text:span><text:span text:style-name="Основной_20_шрифт_20_абзаца"><text:span text:style-name="T9">Встреча с гидом. Отправление на автобусно-пешеходную экскурсию по городу. </text:span></text:span><text:span text:style-name="Основной_20_шрифт_20_абзаца"><text:span text:style-name="T17">"Кенигсберг в веках"</text:span></text:span><text:span text:style-name="Основной_20_шрифт_20_абзаца"><text:span text:style-name="T14">, история которого насчитывает 760 лет.</text:span></text:span></text:p>
      <text:p text:style-name="P16"><text:span text:style-name="Основной_20_шрифт_20_абзаца"><text:span text:style-name="T14">Во время экскурсии Вы познакомитесь с городом двух портов на реке Преголя, городом двух имен – Кёнигсберг и Калининград – реальным и мифическим, где у улиц есть два имени. Увидеть настоящий город Канта Вы сможете во время прогулки. А послушать (по желанию за доп. плату - 300 руб/чел.) органный концерт в Кафедральном соборе, полюбоваться готическими сводами зала и </text:span></text:span><text:span text:style-name="Основной_20_шрифт_20_абзаца"><text:span text:style-name="T14">барочными формами органа, стоит, чтобы дополнить Ваши впечатления. </text:span></text:span><text:span text:style-name="Основной_20_шрифт_20_абзаца"><text:span text:style-name="T14">Маршрут проходит по сохранившимся кварталам старого города (18-20 вв) Амалиенау и Хуфен, скрытых от глаз несведущего туриста - вдоль внутреннего оборонительного кольца, состоящего из городских ворот, равелинов и башен. Вас ждут Королевские Ворота, Потерна, Росгартенские и </text:span></text:span><text:span text:style-name="Основной_20_шрифт_20_абзаца"><text:span text:style-name="T17">Фридландские Ворота,</text:span></text:span><text:span text:style-name="Основной_20_шрифт_20_абзаца"><text:span text:style-name="T14"> Кафедральный Собор и портик могилы Канта , район вилл Амалиенау и Хуфен.</text:span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11">Заселение в отель</text:span></text:span></text:p>
      <text:p text:style-name="P5"><text:soft-page-break/><text:span text:style-name="Основной_20_шрифт_20_абзаца"><text:span text:style-name="T9">Свободное время. Рекомендуем посетить музей мирового океана, музей янтаря, калининградский зоопарк. </text:span></text:span></text:p>
      <text:p text:style-name="P5"><text:span text:style-name="Основной_20_шрифт_20_абзаца"><text:span text:style-name="T10">2 день</text:span></text:span></text:p>
      <text:p text:style-name="P5"><text:span text:style-name="Основной_20_шрифт_20_абзаца"><text:span text:style-name="T10">Отправление на экскурсию Форт «Дёнхофф» (по желанию за доп. Плату 350 руб) // или свободный день</text:span></text:span></text:p>
      <text:list xml:id="list6101016307061102414" text:style-name="L1">
        <text:list-header>
          <text:p text:style-name="P21"><text:span text:style-name="T19">Кольцо фортов бывшего Кёнигсберга – одна из главных достопримечательностей Калининграда. Не видел фортов – Калининграда не видел! </text:span><text:span text:style-name="T14">Это </text:span><text:span text:style-name="T19">единственная на территории Российской Федерации фортовая крепость последней трети 19 века. </text:span><text:span text:style-name="T14">Здесь </text:span><text:span text:style-name="T19">сохранились и действуют оригинальные фортификационные механизмы времён его постройки. </text:span><text:span text:style-name="T14">Это </text:span><text:span text:style-name="T19">место мужества и героизма наших предков в Великой Отечественной войне, о чём свидетельствует захоронение советских воинов, павших при его штурме в апреле 1945 года. Мы помним, мы гордимся!</text:span></text:p>
        </text:list-header>
      </text:list>
      <text:p text:style-name="P5"><text:span text:style-name="Основной_20_шрифт_20_абзаца"><text:span text:style-name="T10">После обеда</text:span></text:span><text:span text:style-name="Основной_20_шрифт_20_абзаца"><text:span text:style-name="T9"> </text:span></text:span><text:span text:style-name="Основной_20_шрифт_20_абзаца"><text:span text:style-name="T11">по желанию за доп.плату экскурсия в Светлогорск (400 руб).</text:span></text:span><text:span text:style-name="Основной_20_шрифт_20_абзаца"><text:span text:style-name="T9"> Переезд в Светлогорск 53 км. </text:span></text:span></text:p>
      <text:p text:style-name="P5"><text:span text:style-name="Основной_20_шрифт_20_абзаца"><text:span text:style-name="T9"><text:s/>Начало пешеходной экскурсии. </text:span></text:span><text:span text:style-name="Основной_20_шрифт_20_абзаца"><text:span text:style-name="T15">Светлогорск - самый крупный курортный город на Калининградском взморье. В довоенной Восточной Пруссии он носил красивое имя - Раушен, что, по мнению многих историков, является производным от немецкого “шуметь”. Скорее всего, нежный, незабываемый, и не похожий ни на какой другой в мире светлогорский морской прибой навеял в 14 веке основателям прекрасного курортного городка это романтическое название. Светлогорск - Раушен стоит на дюнекоторые так грамотно, по-немецки, застроены домами с узкими улочками. Впервые попадая в этот прекрасный зеленый уголок человек достаточно скоро начинает свободно ориентироваться в лабиринтах немецких улиц и переулков. Заканчивая нашу программу, мы поднимемся по канатной дороге и полюбуемся красотой Балтики с высоты птичьего полета.</text:span></text:span></text:p>
      <text:p text:style-name="P5"><text:span text:style-name="Основной_20_шрифт_20_абзаца"><text:span text:style-name="T9">Заканчивая нашу программу, мы поднимемся по канатной дороге и полюбуемся красотой Балтики с высоты птичьего полета.</text:span></text:span></text:p>
      <text:p text:style-name="P14"><text:span text:style-name="Основной_20_шрифт_20_абзаца"><text:span text:style-name="T9">Свободное время. Возможность прогуляться по улочкам города, отведать местную кухню в кафе и ресторанчиках, купить сувениры</text:span></text:span><text:span text:style-name="Основной_20_шрифт_20_абзаца"><text:span text:style-name="T11">.</text:span></text:span></text:p>
      <text:p text:style-name="P14"><text:span text:style-name="Основной_20_шрифт_20_абзаца"><text:span text:style-name="T9">Вечером возвращение </text:span></text:span><text:span text:style-name="Основной_20_шрифт_20_абзаца"><text:span text:style-name="T9">в отель.</text:span></text:span></text:p>
      <text:p text:style-name="P13">3 день</text:p>
      <text:p text:style-name="P14"><text:span text:style-name="Основной_20_шрифт_20_абзаца"><text:span text:style-name="T2">8</text:span></text:span><text:span text:style-name="Основной_20_шрифт_20_абзаца"><text:span text:style-name="T2">.00</text:span></text:span><text:span text:style-name="Основной_20_шрифт_20_абзаца"><text:span text:style-name="T4"> Завтрак в отеле. Освобождение номеров</text:span></text:span></text:p>
      <text:p text:style-name="P19"><text:span text:style-name="Основной_20_шрифт_20_абзаца"><text:span text:style-name="T8">09.00</text:span></text:span><text:span text:style-name="Основной_20_шрифт_20_абзаца"><text:span text:style-name="T6"> Переезд на Куршскую Косу. </text:span></text:span></text:p>
      <text:p text:style-name="P14"><text:span text:style-name="Основной_20_шрифт_20_абзаца"><text:span text:style-name="T5">Прибытие на </text:span></text:span><text:span text:style-name="Основной_20_шрифт_20_абзаца"><text:span text:style-name="T3">Куршскую Косу. </text:span></text:span><text:span text:style-name="Основной_20_шрифт_20_абзаца"><text:span text:style-name="T7">Это встреча с удивительным хрупким миром песчаной косы, шириной от 400 м до 4 км между Балтийским морем и Куршским заливом и путешествие в историю взаимоотношений Природы и Человека. Во время экскурсии </text:span></text:span><text:span text:style-name="Основной_20_шрифт_20_абзаца"><text:span text:style-name="T5">у</text:span></text:span><text:span text:style-name="Основной_20_шрифт_20_абзаца"><text:span text:style-name="T7">видите экологический маршрут «Танцующий лес», осмотрите подвижные открытые дюны на берегу залива и облесенные дюны высотой до 40 метров над уровнем моря. А еще, Вы услышите пение </text:span></text:span><text:soft-page-break/><text:span text:style-name="Основной_20_шрифт_20_абзаца"><text:span text:style-name="T7">птиц, и, возможно, сможете понаблюдать за непугаными лосями, косулями, </text:span></text:span><text:span text:style-name="Основной_20_шрифт_20_абзаца"><text:span text:style-name="T7">кабанами, лисами. Золотые пески пляжей навсегда пленят Ваше сердце и останутся в Вашей памяти.</text:span></text:span></text:p>
      <text:p text:style-name="P15"><text:span text:style-name="Основной_20_шрифт_20_абзаца"><text:span text:style-name="T18">Танцующий лес, озеро Чайка, </text:span></text:span><text:span text:style-name="Основной_20_шрифт_20_абзаца"><text:span text:style-name="T16">с</text:span></text:span><text:span text:style-name="Основной_20_шрифт_20_абзаца"><text:span text:style-name="T18">мотровые площадки Дюны Эфа,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8">Свободное время, на берегу моря с купанием покупка сувениров, янтарных украшений, косметики из янтаря</text:span></text:span><text:span text:style-name="Основной_20_шрифт_20_абзаца"><text:span text:style-name="T13"> </text:span></text:span></text:p>
      <text:p text:style-name="P16"><text:span text:style-name="Основной_20_шрифт_20_абзаца"><text:span text:style-name="T2">15.00</text:span></text:span><text:span text:style-name="Основной_20_шрифт_20_абзаца"><text:span text:style-name="T4"> Отправление в Псков</text:span></text:span></text:p>
      <text:p text:style-name="P9">ориентировочное время прибытия - утро</text:p>
      <text:p text:style-name="P10">Стоимость на человека при двухместном размещении: 8500руб</text:p>
      <text:p text:style-name="P6">В стоимость включено:</text:p>
      <text:list xml:id="list8983993752495976599" text:style-name="L2">
        <text:list-item>
          <text:p text:style-name="P22">автобусное обслуживание</text:p>
        </text:list-item>
        <text:list-item>
          <text:p text:style-name="P23">сопровождение сотрудником компании</text:p>
        </text:list-item>
        <text:list-item>
          <text:p text:style-name="P23">экскурсии по программе тура</text:p>
        </text:list-item>
        <text:list-item>
          <text:p text:style-name="P24"><text:span text:style-name="Основной_20_шрифт_20_абзаца"><text:span text:style-name="T6">проживание в гостинице с завтраком </text:span></text:span></text:p>
        </text:list-item>
        <text:list-item>
          <text:p text:style-name="P24"><text:span text:style-name="Основной_20_шрифт_20_абзаца"><text:span text:style-name="T4">паромная переправа</text:span></text:span></text:p>
        </text:list-item>
        <text:list-item>
          <text:p text:style-name="P24"><text:span text:style-name="Основной_20_шрифт_20_абзаца"><text:span text:style-name="T4">въезд на Куршскую косу</text:span></text:span></text:p>
        </text:list-item>
      </text:list>
      <text:p text:style-name="P7"/>
      <text:p text:style-name="P8">Дополнительно оплачиваются:</text:p>
      <text:list xml:id="list3583173994524970308" text:style-name="L3">
        <text:list-item>
          <text:p text:style-name="P25">экскурсия в Светлогорск 400 руб</text:p>
        </text:list-item>
        <text:list-item>
          <text:p text:style-name="P25">экскурсия на Форт 350 руб</text:p>
        </text:list-item>
      </text:list>
      <text:p text:style-name="P9"/>
      <text:p text:style-name="P11">*Внимание! Экскурсии на Форт и в Светлогорск возможны при наборе группы от 10 челове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Любимая семья</meta:initial-creator>
    <meta:creation-date>2009-04-16T11:32:00Z</meta:creation-date>
    <dc:date>2018-04-19T16:46:51.28</dc:date>
    <meta:print-date>2017-12-20T11:08:04.43</meta:print-date>
    <meta:editing-cycles>7</meta:editing-cycles>
    <meta:editing-duration>PT23H31M31S</meta:editing-duration>
    <meta:document-statistic meta:table-count="0" meta:image-count="1" meta:object-count="0" meta:page-count="3" meta:paragraph-count="39" meta:word-count="658" meta:character-count="46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kalik_novy.odt/Normal.dotm"/>
  </office:meta>
</office:document-meta>
</file>