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16.999cm"/>
    </style:style>
    <style:style style:name="Таблица1.A1" style:family="table-cell">
      <style:table-cell-properties fo:padding="0.049cm" fo:border="none"/>
    </style:style>
    <style:style style:name="P1" style:family="paragraph" style:parent-style-name="Standard">
      <style:paragraph-properties fo:text-align="end" style:justify-single-word="false"/>
      <style:text-properties fo:color="#007826" style:font-name="Times New Roman"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line-height="100%" fo:text-align="center" style:justify-single-word="false"/>
      <style:text-properties style:font-name="Times New Roman" fo:font-size="44pt" fo:language="ru" fo:country="RU" style:text-underline-style="solid" style:text-underline-width="auto" style:text-underline-color="font-color" fo:font-weight="bold" style:font-size-asian="44pt" style:font-weight-asian="bold" style:font-size-complex="44pt" style:font-weight-complex="bold"/>
    </style:style>
    <style:style style:name="P3" style:family="paragraph" style:parent-style-name="Standard">
      <style:paragraph-properties fo:line-height="150%" fo:text-align="end" style:justify-single-word="false"/>
      <style:text-properties style:font-name="Times New Roman" fo:font-size="14pt" fo:language="ru" fo:country="RU" style:text-underline-style="none" fo:font-weight="bold" style:font-size-asian="14pt" style:font-weight-asian="bold" style:font-size-complex="14pt" style:font-weight-complex="bold"/>
    </style:style>
    <style:style style:name="P4" style:family="paragraph" style:parent-style-name="Standard">
      <style:paragraph-properties fo:line-height="100%" fo:text-align="start" style:justify-single-word="false"/>
      <style:text-properties style:font-name="Times New Roman" fo:font-size="14pt" fo:language="ru" fo:country="RU" style:text-underline-style="none" fo:font-weight="normal" style:font-size-asian="14pt" style:font-weight-asian="normal" style:font-size-complex="14pt" style:font-weight-complex="normal"/>
    </style:style>
    <style:style style:name="P5" style:family="paragraph" style:parent-style-name="Standard">
      <style:paragraph-properties fo:line-height="100%" fo:text-align="center" style:justify-single-word="false"/>
      <style:text-properties style:font-name="Times New Roman" fo:font-size="16pt" fo:language="ru" fo:country="RU" fo:font-style="italic" style:text-underline-style="none" fo:font-weight="normal" style:font-size-asian="16pt" style:font-style-asian="italic" style:font-weight-asian="normal" style:font-size-complex="16pt" style:font-style-complex="italic" style:font-weight-complex="normal"/>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00%" fo:text-align="start" style:justify-single-word="false"/>
      <style:text-properties fo:color="#000000" style:font-name="Times New Roman" fo:font-size="14pt"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line-height="100%" fo:text-align="start"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line-height="150%" fo:text-align="start"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line-height="150%" fo:text-align="end" style:justify-single-word="false"/>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line-height="100%" fo:text-align="start" style:justify-single-word="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line-height="100%" fo:text-align="center" style:justify-single-word="false"/>
      <style:text-properties fo:color="#000000" style:font-name="Times New Roman"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P14" style:family="paragraph" style:parent-style-name="Table_20_Contents">
      <style:paragraph-properties fo:margin-top="0cm" fo:margin-bottom="0cm" fo:padding="0cm" fo:border="none"/>
      <style:text-properties fo:font-size="13pt" fo:language="ru" fo:country="RU" style:font-size-asian="13pt" style:font-size-complex="13pt"/>
    </style:style>
    <style:style style:name="P15" style:family="paragraph" style:parent-style-name="Text_20_body">
      <style:paragraph-properties fo:margin-left="0cm" fo:margin-right="0cm" fo:margin-top="0cm" fo:margin-bottom="0cm" fo:line-height="100%" fo:orphans="2" fo:widows="2" fo:text-indent="0cm" style:auto-text-indent="false" fo:padding="0cm" fo:border="none"/>
    </style:style>
    <style:style style:name="P16"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Standard" style:list-style-name="L1">
      <style:paragraph-properties fo:line-height="100%" fo:text-align="start" style:justify-single-word="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14pt" fo:letter-spacing="normal" fo:font-style="normal" style:font-size-asian="14pt" style:font-style-asian="normal" style:font-size-complex="14pt" style:font-style-complex="normal"/>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6" style:family="text">
      <style:text-properties fo:font-variant="normal" fo:text-transform="none" fo:letter-spacing="normal"/>
    </style:style>
    <style:style style:name="T7" style:family="text">
      <style:text-properties fo:font-variant="normal" fo:text-transform="none" fo:letter-spacing="normal" fo:font-weight="normal"/>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text-underline-style="none" fo:font-weight="bold" style:font-size-asian="14pt" style:font-weight-asian="bold" style:font-size-complex="14pt" style:font-weight-complex="bold"/>
    </style:style>
    <style:style style:name="T10" style:family="text">
      <style:text-properties style:font-name="Times New Roman" fo:font-size="14pt" fo:language="ru" fo:country="RU" style:text-underline-style="none" fo:font-weight="normal" style:font-size-asian="14pt" style:font-weight-asian="normal" style:font-size-complex="14pt" style:font-weight-complex="normal"/>
    </style:style>
    <style:style style:name="T11" style:family="text">
      <style:text-properties fo:color="#000000" style:font-name="Times New Roman" fo:font-size="14pt" fo:font-style="normal" style:font-size-asian="14pt" style:font-style-asian="normal" style:font-size-complex="14pt" style:font-style-complex="normal"/>
    </style:style>
    <style:style style:name="T12" style:family="text">
      <style:text-properties fo:color="#000000" style:font-name="Times New Roman"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ел. 62-62-62<draw:frame draw:style-name="fr1" draw:name="Графический объект1" text:anchor-type="char" svg:x="-1.99cm" svg:y="-2cm" svg:width="20.989cm" svg:height="5.2cm" draw:z-index="0"><draw:image xlink:href="Pictures/10000000000009E3000002754A3BDB5A.jpg" xlink:type="simple" xlink:show="embed" xlink:actuate="onLoad"/></draw:frame></text:p>
      <table:table table:name="Таблица1" table:style-name="Таблица1">
        <table:table-column table:style-name="Таблица1.A"/>
        <table:table-row>
          <table:table-cell table:style-name="Таблица1.A1" office:value-type="string">
            <text:p text:style-name="P14"><text:span text:style-name="Emphasis"><text:span text:style-name="T8"/></text:span></text:p>
          </table:table-cell>
        </table:table-row>
      </table:table>
      <text:p text:style-name="P2">Отдых на Селигере + Торжок</text:p>
      <text:p text:style-name="P5">23-24 июня 2018</text:p>
      <text:p text:style-name="P5">2 дня/1 ночь</text:p>
      <text:p text:style-name="P12"><text:span text:style-name="T6">Селигер - одно из красивейших мест России! Это страна лесов и искрящейся водной глади. Эти места словно созданы для отдыха от городской суеты и нервотрепки. Потрясающее по красоте озеро, воздух, наполненный ароматами леса, вот что привлекает на берега Селигера жителей больших городов!</text:span> </text:p>
      <text:p text:style-name="P3">Программа тура</text:p>
      <text:p text:style-name="P6"><text:span text:style-name="T9">05.00</text:span><text:span text:style-name="T10"> выезд из Пскова</text:span></text:p>
      <text:p text:style-name="P6"><text:span text:style-name="T9">13.00</text:span><text:span text:style-name="T10"> Прибытие в Торжок. Отправление на экскурсию по городу. </text:span></text:p>
      <text:p text:style-name="P13">Торжок, старинный город на реке Тверце, когда-то назывался Новым Торгом, и его жители до сих пор предпочитают именоваться не торжокцами, а новоторами. </text:p>
      <text:p text:style-name="P16">В крохотном Торжке поместилось столько достопримечательностей, что хватило бы на десяток городов. Торжок с первых минут покоряет сочетанием очень выразительного холмистого ландшафта и старинной архитектуры: уцелевшая застройка XVIII-XIX века, без малого три десятка исторических памятников, от капитальных купеческих домов до прекрасных храмов. Михайло-Архангельская и Благовещенская церкви, Спасо-Преображенский собор великого зодчего Карла Росси, ансамбль Воскресенского девичьего монастыря — больше двадцати архитектурных шедевров. Благодаря им Торжок получил официальный статус «памятника градостроительства». Торжок, расположенный на «государевой дороге» из Москвы в Петербург, во все времена посещали вельможные особы, богатые купцы и видные деятели отечественной культуры. </text:p>
      <text:p text:style-name="P15"><text:span text:style-name="T4">17.00</text:span><text:span text:style-name="T2"> </text:span><text:span text:style-name="T5">Отправление в Осташков, заселение в отель, свободное время на берегу озера.</text:span></text:p>
      <text:p text:style-name="P4"/>
      <text:p text:style-name="P7">2 день</text:p>
      <text:p text:style-name="P8">Завтрак.</text:p>
      <text:p text:style-name="P6"><text:span text:style-name="T10">Отправление на теплоходную прогулку. </text:span><text:span text:style-name="T3"> </text:span></text:p>
      <text:p text:style-name="P8"><text:soft-page-break/><text:span text:style-name="T7">В ходе экскурсии вы познакомитесь со </text:span><text:span text:style-name="T6">святыней Селигерского края – монастырем Нило-Столобенской пустынью</text:span><text:span text:style-name="T7">, основанного ещё в конце XVI века (1594 году). </text:span><text:line-break/><text:span text:style-name="T6">     </text:span><text:span text:style-name="T7">Своё название монастырь получил от имени монаха </text:span><text:span text:style-name="T6">Нила Преподобного</text:span><text:span text:style-name="T7">, прожившего на </text:span><text:span text:style-name="T6">острове Столобном </text:span><text:span text:style-name="T7">в полном одиночестве 27 лет. </text:span><text:span text:style-name="T6">Нил </text:span><text:span text:style-name="T7">является духовным покровителем </text:span><text:span text:style-name="T6">земли Верхневолжья</text:span><text:span text:style-name="T7">, небесным заступником этих мест. Впоследствии в честь </text:span><text:span text:style-name="T6">Нила </text:span><text:span text:style-name="T7">на </text:span><text:span text:style-name="T6">острове Столобном </text:span><text:span text:style-name="T7">и был основан мужской монастырь. В XIX веке это был один из самых посещаемых монастырей в России. С 1991г. монастырь вновь действующий, активно проводится реставрация его архитектурных памятников. </text:span><text:line-break/><text:span text:style-name="T6">    </text:span><text:span text:style-name="T7">Вы побываете в главном монастырском храме – </text:span><text:span text:style-name="T6">Богоявленском соборе</text:span><text:span text:style-name="T7">, где покоятся </text:span><text:span text:style-name="T6">нетленные мощи Нила Преподобного</text:span><text:span text:style-name="T7">, приносящие исцеление людям. Желающие смогут подняться на колокольню собора, высота которой 36 метров, и осмотреть монастырь и его окрестности. Маршрут никого не оставит равнодушным.</text:span> </text:p>
      <text:p text:style-name="P6"><text:span text:style-name="T12">Отправление на обзорную экскурсию по городу Осташков с посещением Житенного Богородицкого монастыря. </text:span><text:span text:style-name="T1">Вы увидите небольшой, но прекрасно распланированный на красивом полуострове город, сохранивший многие постройки весьма интересной архитектуры, оставшиеся от нескольких веков его богатой истории. Своеобразной особенностью города является ощущение, что он стоит прямо на воде. </text:span><text:span text:style-name="Strong_20_Emphasis"><text:span text:style-name="T3">Богородичный Житенный монастырь</text:span></text:span><text:span text:style-name="T3"> </text:span><text:span text:style-name="T1">в городе Осташкове - это скромная, прекрасная всвоей простоте, строгая обитель, один из старинных и удивительных памятниковархитектуры, духовных центров Верхневолжья. Основанный в 1716 году монастырь былпосвящён главной высокопочитаемой местной святыне – Смоленской иконе Богоматери Одигитрии, защитнице и покровительнице Осташкова.</text:span><text:span text:style-name="T11"> </text:span></text:p>
      <text:p text:style-name="P9">Свободное время в городе.</text:p>
      <text:p text:style-name="P9">16.00 Отправление в Псков</text:p>
      <text:p text:style-name="P9">00.00 Ориентировочное время прибытия</text:p>
      <text:p text:style-name="P10">Стоимость тура: 4700 руб </text:p>
      <text:p text:style-name="P7">В стоимость включено:</text:p>
      <text:list xml:id="list6386690022195381948" text:style-name="L1">
        <text:list-item>
          <text:p text:style-name="P17">автобусное обслуживание</text:p>
        </text:list-item>
        <text:list-item>
          <text:p text:style-name="P17">проживание в гостевом доме (2-х, 3-х местные номера)</text:p>
        </text:list-item>
        <text:list-item>
          <text:p text:style-name="P17">завтрак</text:p>
        </text:list-item>
        <text:list-item>
          <text:p text:style-name="P17">экскурсионное обслуживание на теплоходе</text:p>
        </text:list-item>
        <text:list-item>
          <text:p text:style-name="P17">обзорная экскурсия в Торжке</text:p>
        </text:list-item>
        <text:list-item>
          <text:p text:style-name="P17">обзорная экскурсия в Осташкове</text:p>
        </text:list-item>
        <text:list-item>
          <text:p text:style-name="P17">сопровождение представителем компании</text:p>
        </text:list-item>
      </text:list>
      <text:p text:style-name="P11"/>
      <text:p text:style-name="P7">Дополнительно оплачивается:</text:p>
      <text:p text:style-name="P11">билет на теплоход (взрослый 750, детский 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3M13S</meta:editing-duration>
    <meta:editing-cycles>27</meta:editing-cycles>
    <meta:generator>OpenOffice/4.1.2$Win32 OpenOffice.org_project/412m3$Build-9782</meta:generator>
    <dc:date>2018-04-13T12:22:14.82</dc:date>
    <meta:print-date>2017-01-11T12:32:11.57</meta:print-date>
    <meta:document-statistic meta:table-count="1" meta:image-count="1" meta:object-count="0" meta:page-count="2" meta:paragraph-count="30" meta:word-count="474" meta:character-count="3595"/>
    <meta:user-defined meta:name="Info 1"/>
    <meta:user-defined meta:name="Info 2"/>
    <meta:user-defined meta:name="Info 3"/>
    <meta:user-defined meta:name="Info 4"/>
  </office:meta>
</office:document-meta>
</file>