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32pt" fo:letter-spacing="normal" fo:language="ru" fo:country="RU" fo:font-style="normal" style:text-underline-style="solid" style:text-underline-width="auto" style:text-underline-color="font-color" fo:font-weight="normal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32pt" style:text-underline-style="solid" style:text-underline-width="auto" style:text-underline-color="font-color" style:font-size-asian="32pt" style:font-size-complex="3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7826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.291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/>
    </style:style>
    <style:style style:name="T13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none" style:font-size-asian="14pt" style:font-size-complex="14pt"/>
    </style:style>
    <style:style style:name="T18" style:family="text">
      <style:text-properties fo:color="#000000"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5"><text:span text:style-name="T11">Цирк дю Солей (</text:span><text:span text:style-name="T12">Cirque du Soleil)</text:span></text:p>
      <text:p text:style-name="P4">Шоу <text:span text:style-name="T19">OVO</text:span></text:p>
      <text:p text:style-name="P8">(Санкт-Петербург, Ледовый дворец)</text:p>
      <text:p text:style-name="P9">29 <text:span text:style-name="T1">апреля, 1 мая <text:s/>2018</text:span></text:p>
      <text:p text:style-name="P7"><text:span text:style-name="T18">08.00</text:span><text:span text:style-name="T13"> - </text:span><text:span text:style-name="T15">сбор группы у ДКП (Площадь Ленина д. 1) — магазин Зенден, выезд из Пскова в Санкт-Петербург.</text:span></text:p>
      <text:p text:style-name="P3"><text:span text:style-name="T16">1</text:span><text:span text:style-name="T18">4</text:span><text:span text:style-name="T13">:00</text:span><text:span text:style-name="T17"> </text:span><text:span text:style-name="T14">–</text:span><text:span text:style-name="T17"> </text:span><text:span text:style-name="T2">прибытие в Санкт-Петербург. Ледовый Дворец, проход в зал. </text:span></text:p>
      <text:p text:style-name="P7"><text:span text:style-name="T4">15:00</text:span><text:span text:style-name="T2"> — шоу </text:span><text:span text:style-name="T8">OVO</text:span><text:span text:style-name="T2"><text:line-break/>Один из лучших цирков мира канадский </text:span><text:span text:style-name="T4">Цирк дю Солей (Cirque du Soleil, CDS)</text:span><text:span text:style-name="T2"> – это совершенно особенный вид циркового спектакля, необычайный сплав драматического искусства и уличного представления.  </text:span></text:p>
      <text:p text:style-name="P6"><text:span text:style-name="T9">В программах "Цирка Солнца" – традиционно ни одного номера с животными, а профессионализм артистов подразумевается по умолчанию. Тщательно продуманная режиссура и оригинальная музыка, магическое освещение и из ряда вон выходящие костюмы – вот достоинства, отличающие каждое шоу </text:span><text:span text:style-name="T10">Цирка дю Солей</text:span><text:span text:style-name="T9">.  </text:span></text:p>
      <text:p text:style-name="P7"><text:span text:style-name="T6">Программа шоу:</text:span><text:span text:style-name="T2"><text:line-break/></text:span><text:span text:style-name="Emphasis"><text:span text:style-name="T7">OVO предлагает зрителям погрузиться в потаенную экосистему, яркую и шумную, суматошную и красочную. В ней кипит жизнь, и кишат неведомые существа – насекомые, которые трудятся и едят, ползают и порхают с цветка на цветок, играют, дерутся и, конечно, ищут любовь. В этой поразительно разнообразной среде обитания царит шум и гам, который изредка сменяет тишина.</text:span></text:span></text:p>
      <text:p text:style-name="P11">Скрытый, потаенный мир у наших ног предстает перед нами нежным и страстным, шумным и спокойным, мирным и хаотичным. С каждым восходом солнца необыкновенное царство насекомых пробуждается от сна, и все начинается снова.</text:p>
      <text:p text:style-name="P3"><text:span text:style-name="T5">18:00</text:span><text:span text:style-name="T3"> - сбор группы, отправление в Псков</text:span><text:span text:style-name="T14"> </text:span></text:p>
      <text:p text:style-name="P3"><text:span text:style-name="T13">после 22:00</text:span><text:span text:style-name="T14"> - прибытие в Псков</text:span></text:p>
      <text:p text:style-name="P1">Стоимость <text:span text:style-name="T1">тура:</text:span> <text:span text:style-name="T1"><text:s/></text:span><text:span text:style-name="T19">3600</text:span><text:span text:style-name="T1"> руб (</text:span><text:span text:style-name="T19">3400</text:span><text:span text:style-name="T1"> руб - детский)</text:span></text:p>
      <text:p text:style-name="P2"><text:span text:style-name="T20">В стоимость тура в</text:span><text:span text:style-name="T21">ходит</text:span><text:span text:style-name="T20">:</text:span></text:p>
      <text:list xml:id="list4318435703561352648" text:style-name="L1">
        <text:list-item>
          <text:p text:style-name="P12">автобусное обслуживание по программе тура</text:p>
        </text:list-item>
        <text:list-item>
          <text:p text:style-name="P13">билет на шоу (3 категория)</text:p>
        </text:list-item>
        <text:list-item>
          <text:p text:style-name="P12">сопровождение работником компан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7M10S</meta:editing-duration>
    <meta:editing-cycles>25</meta:editing-cycles>
    <meta:generator>OpenOffice/4.1.2$Win32 OpenOffice.org_project/412m3$Build-9782</meta:generator>
    <dc:date>2018-04-12T13:15:43.28</dc:date>
    <meta:print-date>2016-05-06T15:19:37.87</meta:print-date>
    <meta:document-statistic meta:table-count="0" meta:image-count="1" meta:object-count="0" meta:page-count="1" meta:paragraph-count="17" meta:word-count="244" meta:character-count="1605"/>
    <meta:user-defined meta:name="Info 1"/>
    <meta:user-defined meta:name="Info 2"/>
    <meta:user-defined meta:name="Info 3"/>
    <meta:user-defined meta:name="Info 4"/>
  </office:meta>
</office:document-meta>
</file>