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26231c" fo:letter-spacing="normal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31c" style:font-name="verdana" fo:font-size="12pt" fo:letter-spacing="normal" fo:font-style="normal" fo:font-weight="normal"/>
    </style:style>
    <style:style style:name="P1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6231c" fo:letter-spacing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verdana" fo:font-size="12pt" fo:font-style="normal" fo:font-weight="normal"/>
    </style:style>
    <style:style style:name="T7" style:family="text">
      <style:text-properties style:font-name="verdana" fo:font-size="12pt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7">Петергоф!!</text:p>
      <text:p text:style-name="P6">1 день</text:p>
      <text:p text:style-name="P2"><text:span text:style-name="T3">Программа </text:span><text:span text:style-name="T2">тура</text:span></text:p>
      <text:p text:style-name="P1"><text:span text:style-name="T3">05:40</text:span> – <text:span text:style-name="T1">выезд из Пскова (пл.Ленина 1)</text:span></text:p>
      <text:p text:style-name="P1"><text:span text:style-name="T3">10:30</text:span> – <text:span text:style-name="T1">Прибытие в Петергоф. Встреча с гидом. </text:span><text:span text:style-name="T2">Экскурсия по Нижнему парку</text:span></text:p>
      <text:p text:style-name="P1"><text:span text:style-name="T4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рсаль. </text:span><text:span text:style-name="T5"> </text:span></text:p>
      <text:p text:style-name="P9">Перед дворцом созданы живописные Верхний сад и Нижний парк, а у подножия резиденции устроен Большой каскад с фонтанами и великолепно исполненными скульптурами.Большой каскад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<text:span text:style-name="T1">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5">Далее свободное время. Вы можете посетить Большой Дворец Петергофа (за доп.плату), прогуляться по территории. Выйти из парка, чтобы осмотреть город, памятники архитектуры. К вашим услугам колоритные кафе и ресторанчики.</text:p>
      <text:p text:style-name="P1"><text:span text:style-name="T3">17:00</text:span> - отправление в Псков.</text:p>
      <text:p text:style-name="P1"><text:span text:style-name="T3">22:00</text:span> - ориентировочное время прибытия.</text:p>
      <text:p text:style-name="P4">Стоимость тура 1290 (1000*)</text:p>
      <text:p text:style-name="P3">В стоимость тура в<text:span text:style-name="T1">ходит</text:span>:</text:p>
      <text:list xml:id="list2095324531887707488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онное обслуживание</text:p>
        </text:list-item>
        <text:list-item>
          <text:p text:style-name="P11">сопровождение работником компании</text:p>
        </text:list-item>
      </text:list>
      <text:p text:style-name="P1"><text:span text:style-name="T2">Дополнительно оплачиваются входные билеты в Нижний парк:</text:span><text:span text:style-name="T1"> </text:span></text:p>
      <text:p text:style-name="P1"><text:span text:style-name="T1"/></text:p>
      <text:p text:style-name="P13"><text:span text:style-name="T7">- взрослый - 450р</text:span></text:p>
      <text:p text:style-name="P15"><text:span text:style-name="T6">- студенты, пенсионеры - 250р</text:span></text:p>
      <text:p text:style-name="P14">- дети до 16 лет бесплатно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2M10S</meta:editing-duration>
    <meta:editing-cycles>31</meta:editing-cycles>
    <meta:generator>OpenOffice/4.1.2$Win32 OpenOffice.org_project/412m3$Build-9782</meta:generator>
    <dc:date>2018-03-22T10:48:16.25</dc:date>
    <meta:print-date>2017-08-11T13:03:16.37</meta:print-date>
    <meta:document-statistic meta:table-count="0" meta:image-count="1" meta:object-count="0" meta:page-count="1" meta:paragraph-count="19" meta:word-count="218" meta:character-count="1517"/>
    <meta:user-defined meta:name="Info 1"/>
    <meta:user-defined meta:name="Info 2"/>
    <meta:user-defined meta:name="Info 3"/>
    <meta:user-defined meta:name="Info 4"/>
  </office:meta>
</office:document-meta>
</file>