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color="#000000"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Петергоф!!</text:p>
      <text:p text:style-name="P6">1 день</text:p>
      <text:p text:style-name="P6">10 июня, 7 июля 2018</text:p>
      <text:p text:style-name="P2"><text:span text:style-name="T3">Программа </text:span><text:span text:style-name="T2">тура</text:span></text:p>
      <text:p text:style-name="P1"><text:span text:style-name="T3">05:40</text:span> – <text:span text:style-name="T1">выезд из Пскова (пл.Ленина 1)</text:span></text:p>
      <text:p text:style-name="P1"><text:span text:style-name="T3">10:30</text:span> – <text:span text:style-name="T1">Прибытие в Петергоф. Встреча с гидом. </text:span><text:span text:style-name="T2">Экскурсия по Нижнему парку</text:span></text:p>
      <text:p text:style-name="P1"><text:span text:style-name="T4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text:span text:style-name="T5"> </text:span></text:p>
      <text:p text:style-name="P9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<text:span text:style-name="T1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5">Далее свободное время. Вы можете посетить Большой Дворец Петергофа (за доп.плату), прогуляться по территории. Выйти из парка, чтобы осмотреть город, памятники архитектуры. К вашим услугам колоритные кафе и ресторанчики.</text:p>
      <text:p text:style-name="P1"><text:span text:style-name="T3">17:00</text:span> - отправление в Псков.</text:p>
      <text:p text:style-name="P1"><text:span text:style-name="T3">22:00</text:span> - ориентировочное время прибытия.</text:p>
      <text:p text:style-name="P4">Стоимость тура 1290 (1000*)</text:p>
      <text:p text:style-name="P3">В стоимость тура в<text:span text:style-name="T1">ходит</text:span>:</text:p>
      <text:list xml:id="list7840198542216072810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онное обслуживание</text:p>
        </text:list-item>
        <text:list-item>
          <text:p text:style-name="P10">сопровождение работником компании</text:p>
        </text:list-item>
      </text:list>
      <text:p text:style-name="P1"><text:span text:style-name="T2">Дополнительно оплачиваются входные билеты в Нижний парк: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9M48S</meta:editing-duration>
    <meta:editing-cycles>32</meta:editing-cycles>
    <meta:generator>OpenOffice/4.1.2$Win32 OpenOffice.org_project/412m3$Build-9782</meta:generator>
    <dc:date>2018-03-16T18:01:54.61</dc:date>
    <meta:print-date>2017-08-11T13:03:16.37</meta:print-date>
    <meta:document-statistic meta:table-count="0" meta:image-count="1" meta:object-count="0" meta:page-count="1" meta:paragraph-count="17" meta:word-count="208" meta:character-count="1465"/>
    <meta:user-defined meta:name="Info 1"/>
    <meta:user-defined meta:name="Info 2"/>
    <meta:user-defined meta:name="Info 3"/>
    <meta:user-defined meta:name="Info 4"/>
  </office:meta>
</office:document-meta>
</file>