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222222" fo:letter-spacing="normal" fo:language="ru" fo:country="RU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. 62-62-62</text:p>
      <text:p text:style-name="P2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7">«Огни Северной столицы»</text:p>
      <text:p text:style-name="P11">(Санкт-Петербург)</text:p>
      <text:p text:style-name="P1">14 июля 2018</text:p>
      <text:p text:style-name="P4"/>
      <text:p text:style-name="P5">Программа <text:span text:style-name="T1">тура</text:span></text:p>
      <text:p text:style-name="P9">16:00 – <text:span text:style-name="T1">выезд из Пскова</text:span></text:p>
      <text:p text:style-name="P10"><text:span text:style-name="T3">21:00</text:span> - прибытие в <text:span text:style-name="T1">Санкт-Петербург. Встреча с гидом. Кофе-пауза. </text:span></text:p>
      <text:p text:style-name="P10"><text:span text:style-name="T2">22:00</text:span><text:span text:style-name="T1"> — отправление на вечернюю экскурсию по городу. П</text:span><text:span text:style-name="T4">еред Вами предстанет необычайно красивое зрелище - ночной Санкт-Петербург. В каждое время года город по-своему красив. </text:span><text:span text:style-name="T5">Мы прогуляемся по центру города и увидим привычные улицы и здания с другой стороны: архитектурный ансамбль заиграет перед нами </text:span><text:span text:style-name="T4">новыми красками</text:span><text:span text:style-name="T5"> 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агаданные желания обязательно сбудутся и вот-вот произойдёт чудо. </text:span></text:p>
      <text:p text:style-name="P10"><text:span text:style-name="T2">01.00</text:span><text:span text:style-name="T1"> Отправление на водную прогулку по рекам и каналам. </text:span></text:p>
      <text:p text:style-name="P8">Ни для кого не секрет, что Петербург называют «Северной Венецией». Продолжаем знакомство с городом со стороны воды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p>
      <text:p text:style-name="P10"><text:span text:style-name="T2">02.30</text:span><text:span text:style-name="T1"> Сбор группы. Отправление в Псков.</text:span></text:p>
      <text:p text:style-name="P3"/>
      <text:p text:style-name="P5">Стоимость <text:span text:style-name="T1">тура:</text:span> 2100<text:span text:style-name="T1"> руб. (детский 1850*)</text:span></text:p>
      <text:p text:style-name="P6">В стоимость тура в<text:span text:style-name="T1">ходит</text:span>:</text:p>
      <text:p text:style-name="P3">- автобусное обслуживание по программе тура</text:p>
      <text:list xml:id="list5998194624485344023" text:style-name="L2">
        <text:list-item>
          <text:p text:style-name="P14"><text:span text:style-name="T1">обзорная экскурсия по городу</text:span></text:p>
        </text:list-item>
        <text:list-item>
          <text:p text:style-name="P14"><text:span text:style-name="T1">экскурсия на теплоходе</text:span></text:p>
        </text:list-item>
        <text:list-item>
          <text:p text:style-name="P14"><text:span text:style-name="T1">билеты на теплоходэкскурсионное обслуживание</text:span></text:p>
        </text:list-item>
      </text:list>
      <text:p text:style-name="P3">- сопровождение работником компании</text:p>
      <text:list xml:id="list7682902849028646055" text:style-name="L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2M34S</meta:editing-duration>
    <meta:editing-cycles>25</meta:editing-cycles>
    <meta:generator>OpenOffice/4.0.1$Win32 OpenOffice.org_project/401m5$Build-9714</meta:generator>
    <dc:date>2018-03-16T16:40:18.70</dc:date>
    <meta:print-date>2016-07-14T10:55:29.21</meta:print-date>
    <meta:document-statistic meta:table-count="0" meta:image-count="1" meta:object-count="0" meta:page-count="1" meta:paragraph-count="18" meta:word-count="198" meta:character-count="1418"/>
    <meta:user-defined meta:name="Info 1"/>
    <meta:user-defined meta:name="Info 2"/>
    <meta:user-defined meta:name="Info 3"/>
    <meta:user-defined meta:name="Info 4"/>
  </office:meta>
</office:document-meta>
</file>