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22pt" fo:language="ru" fo:country="RU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weight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Авторский авиатур Екатерины Грядской</text:p>
      <text:p text:style-name="P1">Байкал — жемчужина Сибири!</text:p>
      <text:p text:style-name="P14">25-30 июля 2018 </text:p>
      <text:p text:style-name="P2">Сколько бы легенд и мифов не было связано с этим озером, сколько бы научных споров не велось о его названии и происхождении, все это вмиг теряет смысл, когда оказываешься перед удивительным зеркалом Байкала. Он то тихий, то вдруг поднимает бурю волн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7">1 день</text:p>
      <text:p text:style-name="P5">Выезд из Пскова</text:p>
      <text:p text:style-name="P5">Перелет в Иркутск</text:p>
      <text:p text:style-name="P7">2 день</text:p>
      <text:p text:style-name="P5">Заселение в отель. </text:p>
      <text:p text:style-name="P6">Обзорная экскурсия по городу</text:p>
      <text:p text:style-name="P3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 </text:p>
      <text:p text:style-name="P6">Вечером возвращение в отель</text:p>
      <text:p text:style-name="P6"/>
      <text:p text:style-name="P7">3 день </text:p>
      <text:p text:style-name="P6">По желанию за дополнительную плату<text:span text:style-name="T2"> отправление на большую экскурсионную программу в самое сердце Байкала на остров Ольхон. </text:span></text:p>
      <text:p text:style-name="P5"/>
      <text:p text:style-name="P10">Всего лишь в нескольких часах езды от крупного Сибирского города Иркутска, можно отыскать столь особенное и неповторимое по своему настроению место.</text:p>
      <text:p text:style-name="P8">Действительно, атмосферу острова Ольхон не передадут ни слова, ни фотографии. Чтобы ощутить всю мощь древности и власть духов, которыми наполнено это место, надо побывать там хотя бы раз в жизни.</text:p>
      <text:p text:style-name="P9"><text:line-break/><text:span text:style-name="T1">4 день</text:span></text:p>
      <text:p text:style-name="P6"><text:soft-page-break/>Завтрак.</text:p>
      <text:p text:style-name="P6">Отправление на экскурсионную программу. </text:p>
      <text:p text:style-name="P4"><text:span text:style-name="T2">Путешествие по Ольхону оставит в вас удивительное ощущение, будто за день вы объехали полмира! <text:line-break/>Остров Ольхон по достоинству считается одним из красивейших мест на Байкале. Вы согласитесь с этим, посетив Мыс Бурхан и скалу Шаманка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Во время экскурсии опытные экскурсоводы поделятся с вами любопытными фактами из истории острова и заворожат красивыми легендами. Вы познакомитесь с бытом, культурой и обычаями коренных жителей острова в бурятской деревне, попробуете национальную кухню, искупаетесь в чистой байкальской воде и позагораете на белопесчаном пляже. Этот тур оставит в вас самые яркие воспоминания о священном острове Ольхон!</text:span><text:span text:style-name="T2"> </text:span></text:p>
      <text:p text:style-name="P6">Обед в бурятской деревне.</text:p>
      <text:p text:style-name="P6"><text:span text:style-name="T2">После обеда свободное время на острове. </text:span>По желанию вы можете покататься верхом вдоль берега или отправиться в плавание на лодке.</text:p>
      <text:p text:style-name="P5">Ужин на базе.</text:p>
      <text:p text:style-name="P5"/>
      <text:p text:style-name="P7">5 день</text:p>
      <text:p text:style-name="P6">Завтрак. Выезд в Иркутск.</text:p>
      <text:p text:style-name="P5">После обеда прибытие в город, заселение в отель.</text:p>
      <text:p text:style-name="P5">В свободное время рекомендуем вам отправиться на теплоходную прогулку по Ангаре.</text:p>
      <text:p text:style-name="P5"/>
      <text:p text:style-name="P7">6 день</text:p>
      <text:p text:style-name="P5">Трансфер в аэропорт. Дорога домой.</text:p>
      <text:p text:style-name="P6">Стоимость тура на человека при двухместном размещении: 57 900 руб</text:p>
      <text:p text:style-name="P6">В стоимость включено:</text:p>
      <text:list xml:id="list2717443812911756127" text:style-name="L1">
        <text:list-item>
          <text:p text:style-name="P12">трансфер Спб-Псков-СПб</text:p>
        </text:list-item>
        <text:list-item>
          <text:p text:style-name="P12">трансфер аэпорт-отель-аэропорт в Иркутске</text:p>
        </text:list-item>
        <text:list-item>
          <text:p text:style-name="P12">обзорная экскурсия по Иркутску</text:p>
        </text:list-item>
        <text:list-item>
          <text:p text:style-name="P12">проживание в отеле 4 ночи</text:p>
        </text:list-item>
        <text:list-item>
          <text:p text:style-name="P12">завтраки в отеле</text:p>
        </text:list-item>
        <text:list-item>
          <text:p text:style-name="P12">сопровождение сотрудником компании</text:p>
        </text:list-item>
      </text:list>
      <text:p text:style-name="P7">Дополнительно оплачивается:</text:p>
      <text:list xml:id="list7126705748881473170" text:style-name="L2">
        <text:list-item>
          <text:p text:style-name="P13">Экскурсионная программа на о.Ольхон 6000 руб (трансфер город-Малое море-город 300км в одну сторону, паромная переправа, проживание на туристической базе 2 ночи, 2 завтрака, 2 ужина, обед в бурятской деревне, экскурсия по о.Ольхон, экскурсия в Бурятской деревне)</text:p>
        </text:list-item>
        <text:list-item>
          <text:p text:style-name="P13">Прокат лошадей 1 час 1300 руб</text:p>
        </text:list-item>
        <text:list-item>
          <text:p text:style-name="P13">Прокат лодки 500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40M29S</meta:editing-duration>
    <meta:editing-cycles>31</meta:editing-cycles>
    <meta:generator>OpenOffice/4.1.2$Win32 OpenOffice.org_project/412m3$Build-9782</meta:generator>
    <dc:date>2018-03-16T11:24:52.95</dc:date>
    <meta:print-date>2018-02-12T12:26:36.39</meta:print-date>
    <meta:document-statistic meta:table-count="0" meta:image-count="1" meta:object-count="0" meta:page-count="2" meta:paragraph-count="41" meta:word-count="525" meta:character-count="3584"/>
    <meta:user-defined meta:name="Info 1"/>
    <meta:user-defined meta:name="Info 2"/>
    <meta:user-defined meta:name="Info 3"/>
    <meta:user-defined meta:name="Info 4"/>
  </office:meta>
</office:document-meta>
</file>