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1pt" fo:language="en" fo:country="US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.212cm" fo:line-height="100%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top="0cm" fo:margin-bottom="0.212cm" fo:line-height="100%"/>
    </style:style>
    <style:style style:name="P11" style:family="paragraph" style:parent-style-name="Standard" style:master-page-name="Standard">
      <style:paragraph-properties style:page-number="auto"/>
      <style:text-properties fo:font-size="11pt" fo:language="en" fo:country="US" style:font-size-asian="11pt" style:font-size-complex="11pt"/>
    </style:style>
    <style:style style:name="P12" style:family="paragraph" style:parent-style-name="Standard" style:list-style-name="RTF_5f_Num_20_2">
      <style:paragraph-properties fo:text-align="justify" style:justify-single-word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" style:family="text">
      <style:text-properties style:font-name="Times New Roman" fo:font-size="38pt" fo:language="en" fo:country="US" style:text-underline-style="solid" style:text-underline-width="auto" style:text-underline-color="font-color" fo:font-weight="bold" style:font-name-asian="Times New Roman" style:font-size-asian="38pt" style:font-weight-asian="bold" style:font-name-complex="Times New Roman" style:font-size-complex="38pt" style:font-weight-complex="bold"/>
    </style:style>
    <style:style style:name="T2" style:family="text">
      <style:text-properties style:font-name="Times New Roman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3" style:family="text">
      <style:text-properties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4" style:family="text">
      <style:text-properties style:font-name="Times New Roman" fo:font-size="20pt" fo:language="ru" fo:country="RU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5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 CYR" fo:font-size="38pt" style:text-underline-style="solid" style:text-underline-width="auto" style:text-underline-color="font-color" fo:font-weight="bold" style:font-name-asian="Times New Roman CYR" style:font-size-asian="38pt" style:font-weight-asian="bold" style:font-name-complex="Times New Roman CYR" style:font-size-complex="38pt" style:font-weight-complex="bold"/>
    </style:style>
    <style:style style:name="T7" style:family="text">
      <style:text-properties style:font-name="Times New Roman CYR" fo:font-size="20pt" fo:font-style="italic" style:font-name-asian="Times New Roman CYR" style:font-size-asian="20pt" style:font-style-asian="italic" style:font-name-complex="Times New Roman CYR" style:font-size-complex="20pt" style:font-style-complex="italic"/>
    </style:style>
    <style:style style:name="T8" style:family="text">
      <style:text-properties style:font-name="Times New Roman CYR" fo:font-size="20pt" fo:font-weight="bold" style:font-name-asian="Times New Roman CYR" style:font-size-asian="20pt" style:font-weight-asian="bold" style:font-name-complex="Times New Roman CYR" style:font-size-complex="20pt" style:font-weight-complex="bold"/>
    </style:style>
    <style:style style:name="T9" style:family="text">
      <style:text-properties style:font-name="Times New Roman CYR" fo:font-size="20pt" fo:language="ru" fo:country="RU" fo:font-weight="bold" style:font-name-asian="Times New Roman CYR" style:font-size-asian="20pt" style:font-weight-asian="bold" style:font-name-complex="Times New Roman CYR" style:font-size-complex="20pt" style:font-weight-complex="bold"/>
    </style:style>
    <style:style style:name="T10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2" style:family="text">
      <style:text-properties style:font-name="Times New Roman CYR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3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7" style:family="text">
      <style:text-properties fo:color="#000000" style:font-name="Times New Roman CYR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8" style:family="text">
      <style:text-properties fo:color="#252525" style:font-name="Times New Roman CYR" fo:font-size="14pt" style:font-name-asian="Times New Roman CYR" style:font-size-asian="14pt" style:font-name-complex="Times New Roman CYR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2"><text:span text:style-name="T1">«</text:span><text:span text:style-name="T6">Водный мир Петербурга</text:span><text:span text:style-name="T1">»</text:span></text:p>
      <text:p text:style-name="P2"><text:span text:style-name="T2">(</text:span><text:span text:style-name="T7">Санкт-Петербург)</text:span></text:p>
      <text:p text:style-name="P2"><text:span text:style-name="T4">31 марта</text:span><text:span text:style-name="T8"> 2018</text:span></text:p>
      <text:p text:style-name="P1"/>
      <text:p text:style-name="Standard"><text:span text:style-name="T13">06:30 - </text:span><text:span text:style-name="T15">сбор группы у ДКП (Площадь Ленина д. 1) — магазин Зенден, выезд из Пскова в Санкт-Петербург.</text:span></text:p>
      <text:p text:style-name="P3"><text:span text:style-name="T13">12:00</text:span><text:span text:style-name="T14"> – </text:span><text:span text:style-name="T15">прибытие в Санкт-Петербург. </text:span><text:span text:style-name="T16">Посещение дельфинария. </text:span></text:p>
      <text:p text:style-name="P9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 </text:p>
      <text:p text:style-name="P10"><text:span text:style-name="T15">Во время шоу-программы вы увидите интересные номера. Артисты поют, танцуют, рисуют, выполняют высокие прыжки и увлекательные трюки. </text:span><text:span text:style-name="T18"><text:line-break/></text:span><text:span text:style-name="T15">После представления Вы можете сфотографироваться с дельфинами на помостах. (за доп.плату по желанию) </text:span></text:p>
      <text:p text:style-name="P3"><text:span text:style-name="T13">13:00 </text:span><text:span text:style-name="T16">Свободное время для обеда (возможно посещение ТЦ)</text:span></text:p>
      <text:p text:style-name="P3"><text:span text:style-name="T13">16:00 </text:span><text:span text:style-name="T16">Посещение океанариума (по желанию)</text:span></text:p>
      <text:p text:style-name="P3"><text:span text:style-name="T10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</text:span><text:soft-page-break/><text:span text:style-name="T10">литров воды, а самый маленький – 300 литров.</text:span><text:span text:style-name="T11"> </text:span><text:span text:style-name="T10">Океанариум Санкт-Петербурга - это уникальная для России развлекательная составляющая и своеобразная жемчужина всего Комплекса </text:span><text:span text:style-name="T5">«</text:span><text:span text:style-name="T10">Планета Нептун</text:span><text:span text:style-name="T5">». </text:span></text:p>
      <text:p text:style-name="P3"><text:span text:style-name="T13">17.30</text:span><text:span text:style-name="T14"> </text:span><text:span text:style-name="T15">Сбор группы, отправление в Псков </text:span></text:p>
      <text:p text:style-name="P5">Стоимость тура 1200руб</text:p>
      <text:p text:style-name="P6">В стоимость тура входит:</text:p>
      <text:p text:style-name="P7"><text:span text:style-name="T5">- </text:span><text:span text:style-name="T10">автобусное обслуживание по программе тура</text:span></text:p>
      <text:p text:style-name="P7"><text:span text:style-name="T5">- </text:span><text:span text:style-name="T10">сопровождение работником компании</text:span></text:p>
      <text:p text:style-name="P8"><text:s/></text:p>
      <text:p text:style-name="P7"><text:span text:style-name="T12">Дополнительно оплачиваются</text:span><text:span text:style-name="T17">:</text:span></text:p>
      <text:list xml:id="list8841657526943901823" text:style-name="RTF_5f_Num_20_2">
        <text:list-item>
          <text:p text:style-name="P12">билеты в дельфинарий детский от 400р, взрослый от 600р</text:p>
        </text:list-item>
      </text:list>
      <text:p text:style-name="P4">билеты в океанариум детский 500р, взрослый 700 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3-02T11:56:34.09</dc:date>
    <meta:editing-duration>PT36S</meta:editing-duration>
    <meta:editing-cycles>2</meta:editing-cycles>
    <meta:document-statistic meta:table-count="0" meta:image-count="1" meta:object-count="0" meta:page-count="2" meta:paragraph-count="20" meta:word-count="226" meta:character-count="1671"/>
  </office:meta>
</office:document-meta>
</file>