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font-style="italic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style="italic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0" style:family="paragraph" style:parent-style-name="Standard">
      <style:paragraph-properties fo:margin-top="0cm" fo:margin-bottom="0.212cm" fo:line-height="100%" fo:text-align="justify" style:justify-single-word="false"/>
    </style:style>
    <style:style style:name="P11" style:family="paragraph" style:parent-style-name="Standard">
      <style:paragraph-properties fo:margin-top="0cm" fo:margin-bottom="0.212cm" fo:line-height="150%" fo:text-align="justify" style:justify-single-word="false"/>
    </style:style>
    <style:style style:name="P12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margin-top="0cm" fo:margin-bottom="0.212cm" fo:line-height="150%" fo:text-align="end" style:justify-single-word="false"/>
      <style:text-properties fo:color="#000000" style:font-name="Times New Roman" fo:font-size="14pt" fo:font-style="italic" fo:font-weight="bold" fo:background-color="transparent" style:font-name-asian="Times New Roman" style:font-name-complex="Times New Roman"/>
    </style:style>
    <style:style style:name="P14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 style:list-style-name="L1">
      <style:paragraph-properties fo:line-height="100%" fo:text-align="justify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6" style:family="paragraph" style:parent-style-name="Standard" style:list-style-name="L2">
      <style:paragraph-properties fo:line-height="100%" fo:text-align="justify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T1" style:family="text">
      <style:text-properties fo:color="#000000" style:font-name="Times New Roman" fo:font-size="24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2" style:family="text">
      <style:text-properties fo:color="#000000" style:font-name="Times New Roman" fo:font-size="24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3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4" style:family="text"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T5" style:family="text"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T6" style:family="text">
      <style:text-properties fo:language="ru" fo:country="RU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4cm" draw:visible-area-height="5.004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20.981cm" style:rel-width="scale" svg:height="5.212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9">Жемчужины Беларуси</text:p>
      <text:p text:style-name="P5">Псков-Минск-Мир-Несвиж-Псков</text:p>
      <text:p text:style-name="P2"><text:span text:style-name="T2">10-11 июня 2018</text:span><text:span text:style-name="T1"> </text:span></text:p>
      <text:p text:style-name="P2"><text:span text:style-name="T1">2 </text:span><text:span text:style-name="T1">дня</text:span></text:p>
      <text:p text:style-name="P6">Хотите окунуться в романтику Средневековых замков? Роскошные залы и убранства комнат, прекрасные сады и парки, загадочные лестницы и лабиринты, таящие в себе мистические истории прошлого. Все это ждет вас в нашем туре! А радушный Минск, интереснейшие экскурсии и вкусная национальная кухня дополнят картину замечательных выходных!</text:p>
      <text:p text:style-name="P3"><text:span text:style-name="T3">1 </text:span><text:span text:style-name="T3">день</text:span></text:p>
      <text:p text:style-name="P3"><text:span text:style-name="T4">00.00 - </text:span><text:span text:style-name="T5">сбор группы у ДКП (Площадь Ленина д. 1) — магазин Зенден, выезд из Пскова в Минск.</text:span></text:p>
      <text:p text:style-name="P4"><text:span text:style-name="T4">09.30</text:span><text:span text:style-name="T5"> – </text:span><text:span text:style-name="T5">прибытие в Минск. Встреча с экскурсоводом. </text:span></text:p>
      <text:p text:style-name="P4"><text:span text:style-name="T4">10.00</text:span><text:span text:style-name="T5"> — </text:span><text:span text:style-name="T5">отправление на обзорную автобусно-пешеходную экскурсию по городу. Минск — столица республики Беларусь. </text:span><text:span text:style-name="T4">Троицкое предместье</text:span><text:span text:style-name="T5"> – </text:span><text:span text:style-name="T5">исторический центр старого города, сохранивший колорит 18 -19 веков. Возможность посещения торговых рядов, сувенирных и книжных лавок, кафе, корчмы, галереи декоративно – прикладного искусства, музея Максима Богдановича.<text:line-break/></text:span><text:span text:style-name="T5">“</text:span><text:span text:style-name="T5">Остров слез” расположен в излучине реки Свислочь. Осмотр мемориального комплекса “Сынам Отечества”, открытого в память о жителях Беларуси, павших в сражениях всех времён. </text:span><text:span text:style-name="T4">Верхний город:</text:span><text:span text:style-name="T5"> </text:span><text:span text:style-name="T5">Ратушная площадь с городской ратушей, Кафедральный собор, костёл Св. Девы Марии. Купаловский </text:span><text:span text:style-name="T5"> </text:span><text:span text:style-name="T5">парк. Знакомство с Купаловским </text:span><text:span text:style-name="T5"> </text:span><text:span text:style-name="T5">мемориальным архитектурно – скульптурным комплексом: памятник Янке Купале, фонтан “Венок” и литературный музей. <text:s/></text:span></text:p>
      <text:p text:style-name="P10"><text:span text:style-name="T4">14.00</text:span><text:span text:style-name="T5"> </text:span><text:span text:style-name="T5">Заселение в отель. Далее свободное время. Возможность прогуляться по столице Белоруссии, посетить театры, выставки, музеи. Попробовать национальную кухню в местных кафе и ресторанах. </text:span></text:p>
      <text:p text:style-name="P12">Ночь в отеле.</text:p>
      <text:p text:style-name="P10"><text:span text:style-name="T3">2 </text:span><text:span text:style-name="T3">день</text:span></text:p>
      <text:p text:style-name="P10"><text:soft-page-break/><text:span text:style-name="T4">08.00 </text:span><text:span text:style-name="T5">Завтрак в отеле. Освобождение номеров</text:span></text:p>
      <text:p text:style-name="P10"><text:span text:style-name="T4">09.00</text:span><text:span text:style-name="T5"> </text:span><text:span text:style-name="T5">Переезд в Несвиж</text:span></text:p>
      <text:p text:style-name="P10"><text:span text:style-name="T4">11.00 </text:span><text:span text:style-name="T4">Прибытие в Несвиж, встреча с экскурсоводом</text:span></text:p>
      <text:p text:style-name="P10"><text:span text:style-name="T4">11.30</text:span><text:span text:style-name="T5"> </text:span><text:span text:style-name="T5">Осмотр</text:span><text:span text:style-name="T5"> </text:span><text:span text:style-name="T4">Дворцово-паркового комплекса</text:span><text:span text:style-name="T5"> XVI-XVIII </text:span><text:span text:style-name="T5">веков (архитектор Джованни Мария Бернардони), окруженного высокими земляными валами и обширными прудами. В его архитектуре переплетаются элементы ренессанса, барокко и классицизма. Величественный замок-дворец представляет собой систему соединенных в единый ансамбль зданий, образующих изящный парадный двор. Осмотр впечатляющих экспозиций в дворцовом комплексе — парадные залы дворца (Охотничий, Бальный, Портретный, Каминный, Золотой и др.), жилые и хозяйственные помещения. Прогулка по живописным паркам, примыкающим к замку. Экскурсия повествует об истории династии Радзивиллов — одного из самых влиятельных родов Великого Княжества Литовского и Речи Посполитой, оставивших глубокий след в культурном наследии белорусского народа и всей европейской цивилизации…</text:span><text:span text:style-name="T5"> </text:span></text:p>
      <text:p text:style-name="P10"><text:span text:style-name="T4">13.00 </text:span><text:span text:style-name="T5">Свободное время. Самостоятельный осмотр музейного комплекса</text:span></text:p>
      <text:p text:style-name="P10"><text:span text:style-name="T4">14.20</text:span><text:span text:style-name="T5"> </text:span><text:span text:style-name="T5">Переезд в Мир.</text:span></text:p>
      <text:p text:style-name="P10"><text:span text:style-name="T4">15.10</text:span><text:span text:style-name="T5"> </text:span><text:span text:style-name="T4">Мирский замок,</text:span><text:span text:style-name="T5"> </text:span><text:span text:style-name="T5">построенный в первой четверти XVI в., его яркий архитектурный облик, мощные стены и башни, колоритный внутренний двор оставляют незабываемые впечатления, дополняемые осмотром музейной экспозиции в северном корпусе замка. Погружение в атмосферу жизни его владельцев начинается с подвалов, где хранились съестные припасы и находились винные погреба, и заканчивается Бальным залом, утопающим в роскоши рококо… Рядом с замком — исполненная в стиле модерн церковь-усыпальница последних титулованных владельцев замка — князей Святополк-Мирских. Историческая часть</text:span><text:span text:style-name="T5"> </text:span><text:span text:style-name="T4">поселка Мир</text:span><text:span text:style-name="T5"> </text:span><text:span text:style-name="T5">чудесно сохранила колорит бывшего уютного местечка, где на протяжении веков сообща — всем миром — жили белорусы, поляки, евреи, цыгане, татары… Православная церковь, католический костел, синагоги, иешива, дома ремесленников и купцов формируют ансамбль Рыночной площади Мира.</text:span></text:p>
      <text:p text:style-name="P11"><text:span text:style-name="T4">16.40</text:span><text:span text:style-name="T5"> </text:span><text:span text:style-name="T5">Свободное время. Самостоятельный осмотр музейного комплекса<text:line-break/></text:span><text:span text:style-name="T4">18.00 </text:span><text:span text:style-name="T5">Отправление в Псков.</text:span></text:p>
      <text:p text:style-name="P13">Стоимость на человека при двухместном размещении: 5500 руб (4990 руб*) </text:p>
      <text:p text:style-name="P7">В стоимость включено:</text:p>
      <text:list xml:id="list7657847338326324068" text:style-name="L1">
        <text:list-item>
          <text:p text:style-name="P15">транспортное обслуживание Псков-Минск-Мир-Несвиж-Псков</text:p>
        </text:list-item>
        <text:list-item>
          <text:p text:style-name="P15">сопровождение сотрудником компании</text:p>
        </text:list-item>
        <text:list-item>
          <text:p text:style-name="P15">экскурсии по программе тура</text:p>
        </text:list-item>
        <text:list-item>
          <text:p text:style-name="P15">проживание в гостинице с завтраком </text:p>
        </text:list-item>
      </text:list>
      <text:p text:style-name="P14"/>
      <text:p text:style-name="P8">Дополнительно оплачиваются:</text:p>
      <text:list xml:id="list6041322102681936014" text:style-name="L2">
        <text:list-item>
          <text:p text:style-name="P16"><text:soft-page-break/>входные билеты в замки: Несвиж 14 б.р. — взрослый, 7 б.р. — детский; </text:p>
        </text:list-item>
        <text:list-item>
          <text:p text:style-name="P16">Мир 12 <text:span text:style-name="T6">б.р. </text:span>-взрослый, 6 <text:span text:style-name="T6">б.р.</text:span>-детский (около 400 руб один замок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ate>2018-03-01T10:21:34.65</dc:date>
    <meta:editing-duration>PT7M45S</meta:editing-duration>
    <meta:editing-cycles>4</meta:editing-cycles>
    <meta:document-statistic meta:table-count="0" meta:image-count="0" meta:object-count="1" meta:page-count="3" meta:paragraph-count="30" meta:word-count="517" meta:character-count="3913"/>
  </office:meta>
</office:document-meta>
</file>