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007826" fo:font-size="22pt" fo:language="ru" fo:country="RU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34pt" fo:language="ru" fo:country="RU" style:text-underline-style="solid" style:text-underline-width="auto" style:text-underline-color="font-color" fo:font-weight="bold" style:font-size-asian="34pt" style:font-weight-asian="bold" style:font-size-complex="3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26pt" fo:language="ru" fo:country="RU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333333" style:font-name="Times New Roman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tyle-asian="normal" style:font-size-complex="14pt" style:font-style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Тел. 62-62-62</text:p>
      <text:p text:style-name="P3">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ext:p text:style-name="P12">Славянский базар (Витебск)!!</text:p>
      <text:p text:style-name="P13">Торжественное закрытие <text:span text:style-name="T9">XXVII </text:span>международного фестиваля искусств</text:p>
      <text:p text:style-name="P2">1<text:span text:style-name="T9">6</text:span> июля 201<text:span text:style-name="T9">8</text:span></text:p>
      <text:p text:style-name="P1"/>
      <text:p text:style-name="P5"><text:span text:style-name="T3">Программа </text:span><text:span text:style-name="T2">тура</text:span></text:p>
      <text:p text:style-name="P6"/>
      <text:p text:style-name="P4"><text:span text:style-name="T10">1</text:span><text:span text:style-name="T2">3</text:span><text:span text:style-name="T10">:00</text:span> - отъезд от ДКП (Площадь Ленина д. 1). </text:p>
      <text:p text:style-name="P4"><text:span text:style-name="T3">1</text:span><text:span text:style-name="T10">8</text:span><text:span text:style-name="T3">:00</text:span> - прибытие в Витебск. <text:span text:style-name="T1">Свободное время. </text:span></text:p>
      <text:p text:style-name="P9">Можно насладиться красотами города, прогуляться по паркам и улочкам, окунуться в атмосферу всеобщего праздника-карнавала. К вашим услугам большой выбор уютных кафе и ресторанов. Не забудьте купить сувениры в подарок друзьям и родственникам.</text:p>
      <text:p text:style-name="P4"><text:span text:style-name="T2">21:00</text:span><text:span text:style-name="T1"> — сбор группы, проход на концертную площадку.</text:span></text:p>
      <text:p text:style-name="P10"><text:span text:style-name="T8">22:00</text:span><text:span text:style-name="T7"> — Начало концертной программы. </text:span></text:p>
      <text:p text:style-name="P10"><text:span text:style-name="Emphasis"><text:span text:style-name="T5"/></text:span></text:p>
      <text:p text:style-name="P11"><text:span text:style-name="Emphasis"><text:span text:style-name="T6">Список артистов уточняется организаторами</text:span></text:span><text:span text:style-name="Emphasis"><text:span text:style-name="T4"><text:line-break/><text:line-break/></text:span></text:span></text:p>
      <text:p text:style-name="P4"><text:span text:style-name="T2">00.00</text:span><text:span text:style-name="T1"> Сбор группы. Отправление в Псков</text:span></text:p>
      <text:p text:style-name="P6">Стоимость <text:span text:style-name="T1">тура:</text:span> <text:span text:style-name="T1">от </text:span><text:span text:style-name="T9">3000</text:span><text:span text:style-name="T1"> руб.</text:span></text:p>
      <text:p text:style-name="P7">В стоимость тура в<text:span text:style-name="T1">ходит</text:span>:</text:p>
      <text:p text:style-name="P4">- автобусное обслуживание по программе тура</text:p>
      <text:p text:style-name="P4">- <text:span text:style-name="T1">билет на концерт </text:span></text:p>
      <text:p text:style-name="P4">- сопровождение работником компании</text:p>
      <text:p text:style-name="P8">Дополнительно оплачиваются:</text:p>
      <text:p text:style-name="P9">-Стоимость тура зависит от выбранных мест на концерт (от <text:span text:style-name="T9">3000</text:span> р до 4<text:span text:style-name="T9">9</text:span>00 р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16M52S</meta:editing-duration>
    <meta:editing-cycles>20</meta:editing-cycles>
    <meta:generator>OpenOffice/4.0.1$Win32 OpenOffice.org_project/401m5$Build-9714</meta:generator>
    <dc:date>2018-02-22T11:01:53.31</dc:date>
    <meta:print-date>2015-07-10T09:02:33.73</meta:print-date>
    <meta:document-statistic meta:table-count="0" meta:image-count="1" meta:object-count="0" meta:page-count="1" meta:paragraph-count="19" meta:word-count="126" meta:character-count="878"/>
    <meta:user-defined meta:name="Info 1"/>
    <meta:user-defined meta:name="Info 2"/>
    <meta:user-defined meta:name="Info 3"/>
    <meta:user-defined meta:name="Info 4"/>
  </office:meta>
</office:document-meta>
</file>