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PT Sans Caption" svg:font-family="'PT Sans Caption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language="ru" fo:country="RU" style:text-underline-style="none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32pt" fo:language="ru" fo:country="RU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3pt" fo:language="ru" fo:country="RU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end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style:text-underline-style="none" style:font-style-asian="normal" style:font-weight-asian="normal" style:font-style-complex="normal" style:font-weight-complex="normal"/>
    </style:style>
    <style:style style:name="T4" style:family="text">
      <style:text-properties fo:language="ru" fo:country="RU" style:text-underline-style="none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fo:font-variant="normal" fo:text-transform="none" fo:color="#000000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font-name="Helvetica Neue" fo:font-size="9.75pt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9.75pt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27272e" style:font-name="PT Sans Caption" fo:font-size="9.75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27272e" fo:font-size="9.75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27272e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style:font-name="Times New Roman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22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char" svg:x="-1.991cm" svg:y="-1.969cm" svg:width="20.989cm" svg:height="5.2cm" draw:z-index="0"><draw:image xlink:href="Pictures/10000000000009E3000002754A3BDB5A.jpg" xlink:type="simple" xlink:show="embed" xlink:actuate="onLoad"/></draw:frame></text:p>
      <text:p text:style-name="P7">Театральный Петербург</text:p>
      <text:p text:style-name="P2">(дворец Белосельских-Белозерских)</text:p>
      <text:p text:style-name="P1">1 апреля 2018</text:p>
      <text:p text:style-name="P14"/>
      <text:p text:style-name="P15">Если вы любите театр, вас привлекают дворцы прошлых столетий и манит к себе Петербург, то скорее отправляйтесь в наш новый тур!</text:p>
      <text:p text:style-name="P15">Мы посмотрим дворец князей Белосельских-Белозерских на Невском проспекте, пройдемся по парадным комнатам, а после окунемся в атмосферу классической музыки в зеркальном зале!</text:p>
      <text:p text:style-name="P6"><text:span text:style-name="T21">07:00 - </text:span><text:span text:style-name="T22">сбор группы у ДКП (Площадь Ленина д. 1) — магазин Зенден, выезд из Пскова в Санкт-Петербург.</text:span></text:p>
      <text:p text:style-name="P8"><text:span text:style-name="T5">1</text:span><text:span text:style-name="T2">2</text:span><text:span text:style-name="T5">:</text:span><text:span text:style-name="T2">0</text:span><text:span text:style-name="T5">0</text:span> <text:span text:style-name="T1">–</text:span> <text:span text:style-name="T14">прибытие в Санкт-Петербург. </text:span></text:p>
      <text:p text:style-name="P10"><text:span text:style-name="T7">Обзорная экскурсия по парадным залам дворца.</text:span><text:span text:style-name="T6"> </text:span><text:span text:style-name="T12">Среди многочисленных памятников архитектуры, расположенных на Невском проспекте, один из самых заметных — дворец князей Белосельских-Белозерских. Он был построен в 1848 г. известным архитектором эпохи Николая I А.И. Штакеншнейдером. Проект здания был представлен императору, и он одобрил его. Построенный дворец восхитил современников. О нем писали, что это «величественное палаццо», «совершенство в своем роде», а Штакеншнейдер «совершил настоящий художественный подвиг». Дворец князей Белосельских-Белозерских стал последним частным дворцом, выстроенным на Невском проспекте в XIX веке.</text:span><text:span text:style-name="T20"> </text:span></text:p>
      <text:p text:style-name="P16"><text:span text:style-name="T8">Свободное время для обеда.</text:span></text:p>
      <text:p text:style-name="P16"><text:span text:style-name="T8">16:00 Концерт. Классика на все времена.</text:span></text:p>
      <text:p text:style-name="P9"><text:span text:style-name="T15">«От классики к романтизму» - программа, которая объединила увертюру к «Похищению из сераля» и один из самых известных концертов Моцарта и великолепную Третью симфонию Иоганнеса Брамса.</text:span><text:span text:style-name="T15"><text:line-break/></text:span><text:span text:style-name="T15">В программе: В.А. Моцарт Увертюра к зингшпилю «Похищение из сераля», Концерт для фортепиано с оркестром № 23 (солист - Рубинов); И. Брамс Симфония № 3.</text:span><text:span text:style-name="T15"> </text:span></text:p>
      <text:p text:style-name="P11"><text:span text:style-name="T4">Выезд в Псков после концерта</text:span></text:p>
      <text:p text:style-name="P17"><text:span text:style-name="T5">Стоимость </text:span><text:span text:style-name="T2">тура:</text:span><text:span text:style-name="T5"> 2200</text:span><text:span text:style-name="T2"> руб.</text:span></text:p>
      <text:p text:style-name="P3"/>
      <text:p text:style-name="P4">В стоимость тура в<text:span text:style-name="T1">ходит</text:span>:</text:p>
      <text:list xml:id="list887455038540726035" text:style-name="L1">
        <text:list-item>
          <text:p text:style-name="P12">автобусное обслуживание по программе тура</text:p>
        </text:list-item>
        <text:list-item>
          <text:p text:style-name="P13">экскурсия по дворцу</text:p>
        </text:list-item>
      </text:list>
      <text:p text:style-name="P5">- <text:span text:style-name="T1">билет на концерт</text:span></text:p>
      <text:p text:style-name="P5">- сопровождение работником компани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 Neue" svg:font-family="'Helvetica Neue', Helvetica, Arial, sans-serif"/>
    <style:font-face style:name="OpenSymbol" svg:font-family="OpenSymbol"/>
    <style:font-face style:name="PT Sans Caption" svg:font-family="'PT Sans Caption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2</meta:creation-date>
    <dc:date>2018-02-19T17:15:48.38</dc:date>
    <meta:print-date>2017-02-21T09:14:52.07</meta:print-date>
    <meta:editing-cycles>14</meta:editing-cycles>
    <meta:editing-duration>PT6H38M29S</meta:editing-duration>
    <meta:document-statistic meta:table-count="0" meta:image-count="1" meta:object-count="0" meta:page-count="1" meta:paragraph-count="18" meta:word-count="244" meta:character-count="1731"/>
    <meta:user-defined meta:name="Info 1"/>
    <meta:user-defined meta:name="Info 2"/>
    <meta:user-defined meta:name="Info 3"/>
    <meta:user-defined meta:name="Info 4"/>
  </office:meta>
</office:document-meta>
</file>