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 style:list-style-name="L1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 style:list-style-name="L2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3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font-variant="normal" fo:text-transform="none" fo:letter-spacing="normal" fo:language="ru" fo:country="RU"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weight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Рисунок 2" text:anchor-type="paragraph" svg:x="-1.926cm" svg:y="-1.693cm" svg:width="20.925cm" style:rel-width="scale" svg:height="5.413cm" style:rel-height="scale" draw:z-index="0"><draw:image xlink:href="Pictures/1000000000000716000001B3A94B04AA.jpg" xlink:type="simple" xlink:show="embed" xlink:actuate="onLoad"/></draw:frame>Авторский авиатур Екатерины Грядской</text:p>
      <text:p text:style-name="P1">Байкал — жемчужина Сибири!</text:p>
      <text:p text:style-name="P1"/>
      <text:p text:style-name="P2">Сколько бы легенд и мифов не было связано с этим озером, сколько бы научных споров не велось о его названии и происхождении, все это вмиг теряет смысл, когда оказываешься перед удивительным зеркалом Байкала. Он то тихий, то вдруг поднимает бурю волн. Окружающая природа не поддается описанию, здесь в спокойный день, несмотря на пение птиц и еле слышное дуновение ветра, приходит осознание того, что такое настоящая тишина, умиротворение и спокойствие...</text:p>
      <text:p text:style-name="P6">1 день</text:p>
      <text:p text:style-name="P4">Выезд из Пскова</text:p>
      <text:p text:style-name="P4">Перелет в Иркутск</text:p>
      <text:p text:style-name="P6">2 день</text:p>
      <text:p text:style-name="P4">Заселение в отель. </text:p>
      <text:p text:style-name="P5">Обзорная экскурсия по городу</text:p>
      <text:p text:style-name="P16">Иркутск включен в число исторически населенных мест с сохранением 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Такой деревянной архитектуры как в Иркутске Вы не встрети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. </text:p>
      <text:p text:style-name="P5">Вечером возвращение в отель</text:p>
      <text:p text:style-name="P5"/>
      <text:p text:style-name="P6">3 день </text:p>
      <text:p text:style-name="P5">По желанию за дополнительную плату<text:span text:style-name="T2"> отправление на большую экскурсионную программу в самое сердце Байкала на остров Ольхон. </text:span></text:p>
      <text:p text:style-name="P5"><text:span text:style-name="T2"/></text:p>
      <text:p text:style-name="P9">Всего лишь в нескольких часах езды от крупного Сибирского города Иркутска, можно отыскать столь особенное и неповторимое по своему настроению место.</text:p>
      <text:p text:style-name="P7">Действительно, атмосферу острова Ольхон не передадут ни слова, ни фотографии. Чтобы ощутить всю мощь древности и власть духов, которыми наполнено это место, надо побывать там хотя бы раз в жизни.</text:p>
      <text:p text:style-name="P8"><text:line-break/><text:span text:style-name="T1">4 день</text:span></text:p>
      <text:p text:style-name="P5"><text:soft-page-break/>Завтрак.</text:p>
      <text:p text:style-name="P5">Отправление на экскурсионную программу. </text:p>
      <text:p text:style-name="P3"><text:span text:style-name="T2">Путешествие по Ольхону оставит в вас удивительное ощущение, будто за день вы объехали полмира! <text:line-break/>Остров Ольхон по достоинству считается одним из красивейших мест на Байкале. Вы согласитесь с этим, посетив Мыс Бурхан и скалу Шаманка. Таких величественных, завораживающих пейзажей, от которых перехватывает дух, и хочется остаться здесь навсегда, вы не встретите больше нигде. Все эти места сакральны, с древнейших времен обитатели острова проводили здесь священные обряды поклонения духам предков.<text:line-break/>Во время экскурсии опытные экскурсоводы поделятся с вами любопытными фактами из истории острова и заворожат красивыми легендами. Вы познакомитесь с бытом, культурой и обычаями коренных жителей острова в бурятской деревне, попробуете национальную кухню, искупаетесь в чистой байкальской воде и позагораете на белопесчаном пляже. Этот тур оставит в вас самые яркие воспоминания о священном острове Ольхон!</text:span><text:span text:style-name="T2"> </text:span></text:p>
      <text:p text:style-name="P5">Обед в бурятской деревне.</text:p>
      <text:p text:style-name="P5"><text:span text:style-name="T2">После обеда свободное время на острове. </text:span>По желанию вы можете покататься верхом вдоль берега или отправиться в плавание на лодке.</text:p>
      <text:p text:style-name="P4">Ужин на базе.</text:p>
      <text:p text:style-name="P4"/>
      <text:p text:style-name="P6">5 день</text:p>
      <text:p text:style-name="P5">Завтрак. Выезд в Иркутск.</text:p>
      <text:p text:style-name="P4">После обеда прибытие в город, заселение в отель.</text:p>
      <text:p text:style-name="P4">В свободное время рекомендуем вам отправиться на теплоходную прогулку по Ангаре.</text:p>
      <text:p text:style-name="P4"/>
      <text:p text:style-name="P6">6 день</text:p>
      <text:p text:style-name="P4">Трансфер в аэропорт. Дорога домой.</text:p>
      <text:p text:style-name="P5">Стоимость тура на человека при двухместном размещении: 57 900 руб</text:p>
      <text:p text:style-name="P5">В стоимость включено:</text:p>
      <text:list xml:id="list5184457162959372110" text:style-name="L2">
        <text:list-item>
          <text:p text:style-name="P13">трансфер Спб-Псков-СПб</text:p>
        </text:list-item>
        <text:list-item>
          <text:p text:style-name="P13">трансфер аэпорт-отель-аэропорт в Иркутске</text:p>
        </text:list-item>
        <text:list-item>
          <text:p text:style-name="P13">обзорная экскурсия по Иркутску</text:p>
        </text:list-item>
        <text:list-item>
          <text:p text:style-name="P13">проживание в отеле 4 ночи</text:p>
        </text:list-item>
        <text:list-item>
          <text:p text:style-name="P13">завтраки в отеле</text:p>
        </text:list-item>
        <text:list-item>
          <text:p text:style-name="P13">сопровождение сотрудником компании</text:p>
        </text:list-item>
      </text:list>
      <text:p text:style-name="P6">Дополнительно оплачивается:</text:p>
      <text:list xml:id="list4202179389806001405" text:style-name="L3">
        <text:list-item>
          <text:p text:style-name="P14">Экскурсионная программа на о.Ольхон 6000 руб (трансфер город-Малое море-город 300км в одну сторону, паромная переправа, проживание на туристической базе 2 ночи, 2 завтрака, 2 ужина, обед в бурятской деревне, экскурсия по о.Ольхон, экскурсия в Бурятской деревне)</text:p>
        </text:list-item>
        <text:list-item>
          <text:p text:style-name="P14">Прокат лошадей 1 час 1300 руб</text:p>
        </text:list-item>
        <text:list-item>
          <text:p text:style-name="P14">Прокат лодки 500р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40M29S</meta:editing-duration>
    <meta:editing-cycles>31</meta:editing-cycles>
    <meta:generator>OpenOffice/4.0.1$Win32 OpenOffice.org_project/401m5$Build-9714</meta:generator>
    <dc:date>2018-02-13T15:21:04.71</dc:date>
    <meta:print-date>2018-02-12T12:26:36.39</meta:print-date>
    <meta:document-statistic meta:table-count="0" meta:image-count="1" meta:object-count="0" meta:page-count="2" meta:paragraph-count="40" meta:word-count="522" meta:character-count="3568"/>
    <meta:user-defined meta:name="Info 1"/>
    <meta:user-defined meta:name="Info 2"/>
    <meta:user-defined meta:name="Info 3"/>
    <meta:user-defined meta:name="Info 4"/>
  </office:meta>
</office:document-meta>
</file>