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end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language="ru" fo:country="RU" fo:font-style="italic" style:text-underline-style="none" fo:font-weight="normal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8pt" fo:letter-spacing="normal" fo:language="ru" fo:country="RU" fo:font-style="normal" style:text-underline-style="solid" style:text-underline-width="auto" style:text-underline-color="font-color" fo:font-weight="bold" style:font-size-asian="28pt" style:font-size-complex="28pt"/>
    </style:style>
    <style:style style:name="P11" style:family="paragraph" style:parent-style-name="Standard">
      <style:paragraph-properties fo:text-align="end" style:justify-single-word="false"/>
      <style:text-properties fo:color="#007826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7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0">Пушкинские Горы + Зооград</text:p>
      <text:p text:style-name="P9">12 мая 2018</text:p>
      <text:p text:style-name="P4"/>
      <text:p text:style-name="P1"><text:span text:style-name="T3">08:30 - </text:span><text:span text:style-name="T2">сбор группы </text:span></text:p>
      <text:p text:style-name="P6"><text:span text:style-name="T15">10:00</text:span><text:span text:style-name="T17"> </text:span><text:span text:style-name="T16">–</text:span><text:span text:style-name="T17"> </text:span><text:span text:style-name="T9">прибытие в Пушкинские Горы. </text:span></text:p>
      <text:p text:style-name="P6"><text:span text:style-name="T10">10.30</text:span><text:span text:style-name="T9"> Отправление в Михайловское на экскурсию. </text:span><text:span text:style-name="T11">Михайловское</text:span><text:span text:style-name="T13">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</text:span><text:span text:style-name="T13">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</text:span><text:span text:style-name="T13"> </text:span></text:p>
      <text:p text:style-name="P6"><text:span text:style-name="T12">13.00</text:span><text:span text:style-name="T13"> свободное время</text:span></text:p>
      <text:p text:style-name="P3"><text:span text:style-name="T5">14:30</text:span><text:span text:style-name="T7"> — посещение </text:span><text:span text:style-name="T5">Зоограда</text:span><text:span text:style-name="T7">. 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 <text:s/></text:span><text:span text:style-name="T8"><text:s/></text:span></text:p>
      <text:p text:style-name="P2"><text:span text:style-name="T4">16:00</text:span><text:span text:style-name="T6"> - Сбор группы, отправление в Псков</text:span><text:span text:style-name="T1"> </text:span></text:p>
      <text:p text:style-name="P7"><text:span text:style-name="T14">Стоимость </text:span><text:span text:style-name="T3">тура:</text:span><text:span text:style-name="T14"> </text:span><text:span text:style-name="T3"><text:s/>800 руб</text:span></text:p>
      <text:p text:style-name="P5"/>
      <text:p text:style-name="P8">В стоимость тура в<text:span text:style-name="T1">ходит</text:span>:</text:p>
      <text:list xml:id="list3048872950396719547" text:style-name="L1">
        <text:list-item>
          <text:p text:style-name="P12">автобусное обслуживание по программе тура</text:p>
        </text:list-item>
      </text:list>
      <text:list xml:id="list1274601169104734175" text:style-name="L2">
        <text:list-item>
          <text:p text:style-name="P13">сопровождение работником компании</text:p>
        </text:list-item>
        <text:list-item>
          <text:p text:style-name="P14">экскурсии в Михайловском</text:p>
          <text:p text:style-name="P15">Дополнительно оплачиваются входные билеты:</text:p>
        </text:list-item>
        <text:list-item>
          <text:p text:style-name="P14">Михайловское 200 взрослый, пенсионеры 150, студенты 120, 80 детский</text:p>
        </text:list-item>
        <text:list-item>
          <text:p text:style-name="P14">Экопарк 150 взрослый, 100 детский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8-02-01T11:11:34.36</dc:date>
    <meta:print-date>2016-08-05T17:03:23</meta:print-date>
    <meta:editing-cycles>30</meta:editing-cycles>
    <meta:editing-duration>PT7H42M25S</meta:editing-duration>
    <meta:document-statistic meta:table-count="0" meta:image-count="1" meta:object-count="0" meta:page-count="1" meta:paragraph-count="17" meta:word-count="261" meta:character-count="1835"/>
    <meta:user-defined meta:name="Info 1"/>
    <meta:user-defined meta:name="Info 2"/>
    <meta:user-defined meta:name="Info 3"/>
    <meta:user-defined meta:name="Info 4"/>
  </office:meta>
</office:document-meta>
</file>