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Segoe UI" svg:font-family="'Segoe UI', 'Helvetica Neue', Helvetica, Arial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color="#007826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48pt" fo:language="ru" fo:country="RU" style:text-underline-style="solid" style:text-underline-width="auto" style:text-underline-color="font-color" fo:font-weight="bold" style:font-size-asian="48pt" style:font-weight-asian="bold" style:font-size-complex="48pt"/>
    </style:style>
    <style:style style:name="P10" style:family="paragraph" style:parent-style-name="Standard">
      <style:paragraph-properties fo:margin-top="0cm" fo:margin-bottom="0.079cm" style:line-height-at-least="0.529cm"/>
    </style:style>
    <style:style style:name="P1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1"/>
    <style:style style:name="P18" style:family="paragraph" style:parent-style-name="Standard" style:list-style-name="WW8Num1"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WW8Num1">
      <style:text-properties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style:font-name="Roboto" fo:font-size="11.25pt" fo:letter-spacing="normal" fo:language="ru" fo:country="RU" fo:font-weight="normal"/>
    </style:style>
    <style:style style:name="T7" style:family="text">
      <style:text-properties fo:font-variant="normal" fo:text-transform="none" fo:color="#333333" style:font-name="Roboto" fo:font-size="11.25pt" fo:letter-spacing="normal" fo:language="ru" fo:country="RU" fo:font-weight="normal" style:font-size-asian="10.5pt" style:font-weight-asian="normal" style:font-name-complex="Arial Cyr"/>
    </style:style>
    <style:style style:name="T8" style:family="text">
      <style:text-properties fo:font-variant="normal" fo:text-transform="none" fo:color="#333333" style:font-name="Roboto" fo:font-size="11.25pt" fo:letter-spacing="normal" fo:font-weight="normal" style:font-size-asian="10.5pt" style:font-weight-asian="normal" style:font-name-complex="Arial Cyr"/>
    </style:style>
    <style:style style:name="T9" style:family="text">
      <style:text-properties fo:font-variant="normal" fo:text-transform="none" fo:letter-spacing="normal" fo:language="ru" fo:country="RU" fo:font-style="normal" fo:font-weight="normal" style:font-name-asian="Times New Roman"/>
    </style:style>
    <style:style style:name="T10" style:family="text">
      <style:text-properties fo:font-variant="normal" fo:text-transform="none" fo:letter-spacing="normal" fo:language="ru" fo:country="RU" fo:font-style="normal" fo:font-weight="bold" style:font-name-asian="Times New Roman" style:font-weight-asian="bold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/>
    </style:style>
    <style:style style:name="T13" style:family="text">
      <style:text-properties fo:font-size="14pt" fo:language="ru" fo:country="RU" fo:font-weight="bold" style:font-name-asian="№Е" style:font-size-asian="14pt" style:font-weight-asian="bold" style:font-size-complex="14pt"/>
    </style:style>
    <style:style style:name="T14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name-asian="№Е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33333" style:font-name="Roboto" fo:font-size="11.25pt" fo:language="ru" fo:country="RU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Times New Roman"/>
    </style:style>
    <style:style style:name="T21" style:family="text">
      <style:text-properties fo:language="ru" fo:country="RU" fo:font-weight="bold" style:font-name-asian="Times New Roman" style:font-weight-asian="bold" style:font-weight-complex="bold"/>
    </style:style>
    <style:style style:name="T22" style:family="text">
      <style:text-properties fo:font-weight="bold" style:font-name-asian="Times New Roman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-1.988cm" svg:y="-1.06cm" svg:width="20.93cm" svg:height="4.618cm" draw:z-index="0"><draw:image xlink:href="Pictures/10000000000009E3000002754A3BDB5A.jpg" xlink:type="simple" xlink:show="embed" xlink:actuate="onLoad"/></draw:frame></text:p>
      <text:p text:style-name="P2">Тел. 62-62-62</text:p>
      <text:p text:style-name="P9">Валаамский экспресс</text:p>
      <text:p text:style-name="P3"/>
      <text:p text:style-name="P4">19 мая 2018</text:p>
      <text:p text:style-name="P11"><text:span text:style-name="T7">Валаам. </text:span><text:span text:style-name="T8">Эти скалистые, заросшие лесом берега в северной части Ладоги привлекают паломников и туристов со всей России. Полсотни островов Валаамского архипелага стали центром духовной жизни, когда здесь возник мужской монастырь в 11-начале 12 веков. </text:span><text:span text:style-name="T6">Валаам заинтересует не только православных христиан, здешние виды во все времена привлекали на острова людей искусства. Тут в разное время побывали Николай Рерих, Ф. И. Тютчев, П. И. Чайковский. Уникальные флора и фауна архипелага позволили создать на Валааме природный парк, где проводятся исследования в области естественных наук.</text:span><text:span text:style-name="T18"> </text:span></text:p>
      <text:p text:style-name="P6">Программа тура</text:p>
      <text:p text:style-name="P7"/>
      <text:p text:style-name="P8"><text:span text:style-name="T22">03.00</text:span><text:span text:style-name="T24"> Выезд из Пскова, </text:span><text:span text:style-name="T20">отправление в Приозерск</text:span></text:p>
      <text:p text:style-name="P8"><text:span text:style-name="T21">10.30</text:span><text:span text:style-name="T20"> Прибытие в Приозерск</text:span></text:p>
      <text:p text:style-name="P12"><text:span text:style-name="T10">11.00</text:span><text:span text:style-name="T9"> Трансфер на метеорах службы Паломничества на остров Валаам по маршруту «Приозерск – остров Валаам».</text:span></text:p>
      <text:p text:style-name="P15"><text:span text:style-name="T5">12.30</text:span><text:span text:style-name="T3"> Место прибытия метеора – </text:span><text:span text:style-name="Strong_20_Emphasis"><text:span text:style-name="T4">Монастырская бухта</text:span></text:span><text:span text:style-name="T3">. </text:span><text:span text:style-name="T2">Э</text:span><text:span text:style-name="T3">кскурсия в </text:span><text:span text:style-name="Strong_20_Emphasis"><text:span text:style-name="T4">Центральную усадьбу Спасо-Преображенского Ставропигиального мужского</text:span></text:span><text:span text:style-name="T3"> </text:span><text:span text:style-name="Strong_20_Emphasis"><text:span text:style-name="T4">монастыря.</text:span></text:span><text:span text:style-name="T3"> </text:span><text:span text:style-name="T1">В северной части Ладожского озера находится Валаамский архипелаг, который насчитывает около 50 островов. Главной достопримечательностью этого архипелага считается Спасо-Преображенский монастырь, основание которого относят к 11-13 вв. В первые годы этот монастырь был главным духовным центром севера Руси. Валаамский монастырь – это надёжная крепость нашей Родины. На этот монастырь много раз нападали шведы, а в 1611 году был полностью разрушен. После Северной войны началось возрождение этой обтели. В 1837 году началось каменное строительство. Главным зданием монастыря является Спасо-Преображенский собор, высота которого 72 м. В этом храме находятся я святые мощи преподобных Сергия и Германа Валаамских. Есть ещё одна святыня - это Валаамская икона Божией Матери, которая также здесь хранится. </text:span><text:span text:style-name="T2">В ходе экскурсии вы сможете</text:span><text:span text:style-name="T3"> посетить главный собор, в котором находятся святые мощи Преподобных Германа и Сергия Валаамских, увидеть Валаамскую икону </text:span><text:soft-page-break/><text:span text:style-name="T3">Божией Матери, послушать концерт певчих монастыря, побывать на Игуменском кладбище.</text:span></text:p>
      <text:p text:style-name="P13">14:30 обед в монастырской трапезной</text:p>
      <text:p text:style-name="P15"><text:span text:style-name="T3">После трапезы – экскурсия на уникальный по своей красоте скит Валаамского монастыря – </text:span><text:span text:style-name="Strong_20_Emphasis"><text:span text:style-name="T4">Никольский скит</text:span></text:span><text:span text:style-name="T3">.</text:span></text:p>
      <text:p text:style-name="P14"><text:span text:style-name="T23">18:00</text:span> трансфер на метеорах Паломнической службы с острова Валаам по маршруту «Остров Валаам – Приозерск» (путь занимает 1 час 15 минут).</text:p>
      <text:p text:style-name="P14"><text:span text:style-name="T23">19:30</text:span> отъезд в <text:span text:style-name="T19">Псков </text:span></text:p>
      <text:p text:style-name="P20">Утром прибытие в Псков </text:p>
      <text:p text:style-name="P1"><text:span text:style-name="CharAttribute5"><text:span text:style-name="T13">Стоимость тура тура</text:span></text:span><text:span text:style-name="CharAttribute5"><text:span text:style-name="T16"> </text:span></text:span><text:span text:style-name="CharAttribute5"><text:span text:style-name="T14">5990 руб</text:span></text:span></text:p>
      <text:p text:style-name="P1"/>
      <text:p text:style-name="P5"/>
      <text:p text:style-name="P10"><text:span text:style-name="T15">В стоимость тура входит:</text:span><text:span text:style-name="T12"> </text:span></text:p>
      <text:list xml:id="list956676741365445888" text:style-name="WW8Num1">
        <text:list-item>
          <text:p text:style-name="P18">транспортное обслуживание по маршруту Псков-Приозерск-Псков;</text:p>
        </text:list-item>
        <text:list-item>
          <text:p text:style-name="P18">трансфер на метеоре</text:p>
        </text:list-item>
        <text:list-item>
          <text:p text:style-name="P18">экскурсия по монастырю + Никольский скит</text:p>
        </text:list-item>
        <text:list-item>
          <text:p text:style-name="P18">обед в монастырской трапезной</text:p>
        </text:list-item>
        <text:list-item>
          <text:p text:style-name="P17"><text:span text:style-name="T17">сопровождение сотрудником </text:span><text:span text:style-name="T11">турфирмы</text:span>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Segoe UI" svg:font-family="'Segoe UI', 'Helvetica Neue', Helvetica, Arial, sans-serif"/>
    <style:font-face style:name="Courier New" svg:font-family="'Courier New'" style:font-family-generic="modern"/>
    <style:font-face style:name="Arial Cyr" svg:font-family="'Arial Cyr', 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fo:font-variant="normal" fo:text-transform="none" style:font-name="Wingdings 2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8-01-31T15:04:36.33</dc:date>
    <meta:print-date>2017-12-13T13:11:59.78</meta:print-date>
    <meta:editing-cycles>5</meta:editing-cycles>
    <meta:editing-duration>P24DT1H40M36S</meta:editing-duration>
    <meta:generator>OpenOffice/4.0.1$Win32 OpenOffice.org_project/401m5$Build-9714</meta:generator>
    <meta:document-statistic meta:table-count="0" meta:image-count="1" meta:object-count="0" meta:page-count="2" meta:paragraph-count="21" meta:word-count="354" meta:character-count="2547"/>
  </office:meta>
</office:document-meta>
</file>