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32pt" fo:letter-spacing="normal" fo:language="ru" fo:country="RU" fo:font-style="normal" style:text-underline-style="solid" style:text-underline-width="auto" style:text-underline-color="font-color" fo:font-weight="normal" style:font-size-asian="32pt" style:font-weight-asian="bold" style:font-size-complex="3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32pt" style:text-underline-style="solid" style:text-underline-width="auto" style:text-underline-color="font-color" style:font-size-asian="32pt" style:font-size-complex="3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20pt" fo:language="ru" fo:country="RU" style:text-underline-style="none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0pt" fo:language="en" fo:country="US" style:text-underline-style="none" fo:font-weight="bold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end" style:justify-single-word="false"/>
      <style:text-properties fo:color="#007826"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Text_20_body">
      <style:paragraph-properties fo:margin-left="0cm" fo:margin-right="0cm" fo:margin-top="0cm" fo:margin-bottom="0.291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fo:letter-spacing="normal"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T11" style:family="text">
      <style:text-properties fo:font-variant="normal" fo:text-transform="none" fo:letter-spacing="normal" fo:language="ru" fo:country="RU" fo:font-style="normal" fo:font-weight="bold" style:font-weight-asian="bold" style:font-weight-complex="bold"/>
    </style:style>
    <style:style style:name="T12" style:family="text">
      <style:text-properties fo:font-variant="normal" fo:text-transform="none" fo:letter-spacing="normal" fo:font-style="normal" fo:font-weight="bold"/>
    </style:style>
    <style:style style:name="T13" style:family="text">
      <style:text-properties fo:color="#000000"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4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15" style:family="text">
      <style:text-properties fo:color="#000000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17" style:family="text">
      <style:text-properties fo:color="#000000" style:font-name="Times New Roman" fo:font-size="14pt" style:text-underline-style="none" style:font-size-asian="14pt" style:font-size-complex="14pt"/>
    </style:style>
    <style:style style:name="T18" style:family="text">
      <style:text-properties fo:color="#000000" style:font-name="Times New Roman" fo:font-size="14pt" fo:language="en" fo:country="US" style:text-underline-style="none" fo:font-weight="bold" style:font-size-asian="14pt" style:font-weight-asian="bold" style:font-size-complex="14pt" style:font-weight-complex="bold"/>
    </style:style>
    <style:style style:name="T19" style:family="text">
      <style:text-properties fo:language="en" fo:country="US"/>
    </style:style>
    <style:style style:name="T2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1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Графический объект1" text:anchor-type="char" svg:x="-1.991cm" svg:y="-1.969cm" svg:width="20.989cm" svg:height="5.2cm" draw:z-index="0"><draw:image xlink:href="Pictures/10000000000009E3000002754A3BDB5A.jpg" xlink:type="simple" xlink:show="embed" xlink:actuate="onLoad"/></draw:frame></text:p>
      <text:p text:style-name="P5"><text:span text:style-name="T11">Цирк дю Солей (</text:span><text:span text:style-name="T12">Cirque du Soleil)</text:span></text:p>
      <text:p text:style-name="P4">Шоу <text:span text:style-name="T19">OVO</text:span></text:p>
      <text:p text:style-name="P8">(Санкт-Петербург, Ледовый дворец)</text:p>
      <text:p text:style-name="P9">29 <text:span text:style-name="T1">апреля 2018</text:span></text:p>
      <text:p text:style-name="P7"><text:span text:style-name="T18">08.00</text:span><text:span text:style-name="T13"> - </text:span><text:span text:style-name="T15">сбор группы у ДКП (Площадь Ленина д. 1) — магазин Зенден, выезд из Пскова в Санкт-Петербург.</text:span></text:p>
      <text:p text:style-name="P3"><text:span text:style-name="T16">1</text:span><text:span text:style-name="T18">4</text:span><text:span text:style-name="T13">:00</text:span><text:span text:style-name="T17"> </text:span><text:span text:style-name="T14">–</text:span><text:span text:style-name="T17"> </text:span><text:span text:style-name="T2">прибытие в Санкт-Петербург. Ледовый Дворец, проход в зал. </text:span></text:p>
      <text:p text:style-name="P7"><text:span text:style-name="T4">15:00</text:span><text:span text:style-name="T2"> — шоу </text:span><text:span text:style-name="T8">OVO</text:span><text:span text:style-name="T2"><text:line-break/>Один из лучших цирков мира канадский </text:span><text:span text:style-name="T4">Цирк дю Солей (Cirque du Soleil, CDS)</text:span><text:span text:style-name="T2"> – это совершенно особенный вид циркового спектакля, необычайный сплав драматического искусства и уличного представления.  </text:span></text:p>
      <text:p text:style-name="P6"><text:span text:style-name="T9">В программах "Цирка Солнца" – традиционно ни одного номера с животными, а профессионализм артистов подразумевается по умолчанию. Тщательно продуманная режиссура и оригинальная музыка, магическое освещение и из ряда вон выходящие костюмы – вот достоинства, отличающие каждое шоу </text:span><text:span text:style-name="T10">Цирка дю Солей</text:span><text:span text:style-name="T9">.  </text:span></text:p>
      <text:p text:style-name="P7"><text:span text:style-name="T6">Программа шоу:</text:span><text:span text:style-name="T2"><text:line-break/></text:span><text:span text:style-name="Emphasis"><text:span text:style-name="T7">OVO предлагает зрителям погрузиться в потаенную экосистему, яркую и шумную, суматошную и красочную. В ней кипит жизнь, и кишат неведомые существа – насекомые, которые трудятся и едят, ползают и порхают с цветка на цветок, играют, дерутся и, конечно, ищут любовь. В этой поразительно разнообразной среде обитания царит шум и гам, который изредка сменяет тишина.</text:span></text:span></text:p>
      <text:p text:style-name="P11">Скрытый, потаенный мир у наших ног предстает перед нами нежным и страстным, шумным и спокойным, мирным и хаотичным. С каждым восходом солнца необыкновенное царство насекомых пробуждается от сна, и все начинается снова.</text:p>
      <text:p text:style-name="P3"><text:span text:style-name="T5">18:00</text:span><text:span text:style-name="T3"> - сбор группы, отправление в Псков</text:span><text:span text:style-name="T14"> </text:span></text:p>
      <text:p text:style-name="P3"><text:span text:style-name="T13">после 22:00</text:span><text:span text:style-name="T14"> - прибытие в Псков</text:span></text:p>
      <text:p text:style-name="P1">Стоимость <text:span text:style-name="T1">тура:</text:span> <text:span text:style-name="T1"><text:s/></text:span><text:span text:style-name="T19">3600</text:span><text:span text:style-name="T1"> руб (</text:span><text:span text:style-name="T19">3150</text:span><text:span text:style-name="T1"> руб - детский)</text:span></text:p>
      <text:p text:style-name="P2"><text:span text:style-name="T20">В стоимость тура в</text:span><text:span text:style-name="T21">ходит</text:span><text:span text:style-name="T20">:</text:span></text:p>
      <text:list xml:id="list6361033990042107903" text:style-name="L1">
        <text:list-item>
          <text:p text:style-name="P12">автобусное обслуживание по программе тура</text:p>
        </text:list-item>
        <text:list-item>
          <text:p text:style-name="P13">билет на шоу (3 категория)</text:p>
        </text:list-item>
        <text:list-item>
          <text:p text:style-name="P12">сопровождение работником компании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47M10S</meta:editing-duration>
    <meta:editing-cycles>25</meta:editing-cycles>
    <meta:generator>OpenOffice/4.0.1$Win32 OpenOffice.org_project/401m5$Build-9714</meta:generator>
    <dc:date>2018-01-24T14:24:23.58</dc:date>
    <meta:print-date>2016-05-06T15:19:37.87</meta:print-date>
    <meta:document-statistic meta:table-count="0" meta:image-count="1" meta:object-count="0" meta:page-count="1" meta:paragraph-count="17" meta:word-count="242" meta:character-count="1597"/>
    <meta:user-defined meta:name="Info 1"/>
    <meta:user-defined meta:name="Info 2"/>
    <meta:user-defined meta:name="Info 3"/>
    <meta:user-defined meta:name="Info 4"/>
  </office:meta>
</office:document-meta>
</file>