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ObjectReplacements/OleObj1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application/octet-stream" manifest:full-path="OleObj1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1" svg:font-family="Calibri"/>
    <style:font-face style:name="Symbol" svg:font-family="Symbol"/>
    <style:font-face style:name="Times New Roman" svg:font-family="'Times New Roman'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/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start" style:justify-single-word="false"/>
    </style:style>
    <style:style style:name="P4" style:family="paragraph" style:parent-style-name="Standard">
      <style:paragraph-properties fo:margin-top="0cm" fo:margin-bottom="0.291cm" fo:line-height="100%" fo:text-align="start" style:justify-single-word="false"/>
    </style:style>
    <style:style style:name="P5" style:family="paragraph" style:parent-style-name="Standard">
      <style:paragraph-properties fo:line-height="100%" fo:text-align="end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6" style:family="paragraph" style:parent-style-name="Standard">
      <style:paragraph-properties fo:line-height="100%" fo:text-align="justify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7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8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54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Times New Roman" style:font-name-complex="Times New Roman"/>
    </style:style>
    <style:style style:name="P9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20pt" fo:font-weight="bold" fo:background-color="transparent" style:font-name-asian="Times New Roman" style:font-name-complex="Times New Roman"/>
    </style:style>
    <style:style style:name="P10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4pt" fo:font-weight="normal" fo:background-color="transparent" style:font-name-asian="Times New Roman" style:font-name-complex="Times New Roman"/>
    </style:style>
    <style:style style:name="P11" style:family="paragraph" style:parent-style-name="Standard">
      <style:paragraph-properties fo:line-height="100%" fo:text-align="start" style:justify-single-word="false"/>
      <style:text-properties fo:color="#000000" style:font-name="Times New Roman" fo:font-size="14pt" fo:font-style="italic" fo:font-weight="normal" fo:background-color="transparent" style:font-name-asian="Times New Roman" style:font-name-complex="Times New Roman"/>
    </style:style>
    <style:style style:name="P12" style:family="paragraph" style:parent-style-name="Standard">
      <style:paragraph-properties fo:line-height="100%" fo:text-align="end" style:justify-single-word="false"/>
      <style:text-properties fo:color="#000000" style:font-name="Times New Roman" fo:font-size="14pt" fo:font-weight="bold" fo:background-color="transparent" style:font-name-asian="Times New Roman" style:font-name-complex="Times New Roman"/>
    </style:style>
    <style:style style:name="P13" style:family="paragraph" style:parent-style-name="Standard">
      <style:paragraph-properties fo:line-height="100%" fo:text-align="start" style:justify-single-word="false"/>
      <style:text-properties fo:color="#000000" style:font-name="Times New Roman" fo:font-size="14pt" fo:font-weight="bold" fo:background-color="transparent" style:font-name-asian="Times New Roman" style:font-name-complex="Times New Roman"/>
    </style:style>
    <style:style style:name="P14" style:family="paragraph" style:parent-style-name="Standard">
      <style:paragraph-properties fo:margin-top="0cm" fo:margin-bottom="0.291cm" fo:line-height="100%" fo:text-align="start" style:justify-single-word="false"/>
      <style:text-properties fo:color="#000000" style:font-name="Times New Roman" fo:font-size="14pt" fo:font-style="italic" fo:font-weight="bold" fo:background-color="transparent" style:font-name-asian="Times New Roman" style:font-name-complex="Times New Roman"/>
    </style:style>
    <style:style style:name="P15" style:family="paragraph" style:parent-style-name="Standard">
      <style:paragraph-properties fo:margin-top="0cm" fo:margin-bottom="0.291cm"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6" style:family="paragraph" style:parent-style-name="Standard" style:list-style-name="L1">
      <style:paragraph-properties fo:margin-left="-0.635cm" fo:margin-right="0cm" fo:line-height="100%" fo:text-align="start" style:justify-single-word="false" fo:text-indent="0.635cm" style:auto-text-indent="false"/>
      <style:text-properties fo:color="#000000" style:font-name="Times New Roman" fo:font-size="14pt" fo:font-weight="normal" fo:background-color="transparent" style:font-name-asian="Times New Roman" style:font-name-complex="Times New Roman"/>
    </style:style>
    <style:style style:name="P17" style:family="paragraph" style:parent-style-name="Standard" style:list-style-name="L2">
      <style:paragraph-properties fo:margin-left="-0.635cm" fo:margin-right="0cm" fo:line-height="100%" fo:text-align="start" style:justify-single-word="false" fo:text-indent="0.635cm" style:auto-text-indent="false"/>
      <style:text-properties fo:color="#000000" style:font-name="Times New Roman" fo:font-size="14pt" fo:font-weight="normal" fo:background-color="transparent" style:font-name-asian="Times New Roman" style:font-name-complex="Times New Roman"/>
    </style:style>
    <style:style style:name="T1" style:family="text"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T2" style:family="text">
      <style:text-properties fo:color="#000000" style:font-name="Times New Roman" fo:font-size="14pt" fo:font-weight="bold" fo:background-color="transparent" style:font-name-asian="Times New Roman" style:font-name-complex="Times New Roman"/>
    </style:style>
    <style:style style:name="T3" style:family="text">
      <style:text-properties fo:color="#000000" style:font-name="Times New Roman" fo:font-size="14pt" fo:font-weight="normal" fo:background-color="transparent" style:font-name-asian="Times New Roman" style:font-name-complex="Times New Roman"/>
    </style:style>
    <style:style style:name="T4" style:family="text">
      <style:text-properties fo:color="#000000" style:font-name="Times New Roman" fo:font-size="14pt" fo:font-style="italic" fo:font-weight="bold" fo:background-color="transparent" style:font-name-asian="Times New Roman" style:font-name-complex="Times New Roman"/>
    </style:style>
    <style:style style:name="T5" style:family="text">
      <style:text-properties fo:color="#000000" style:font-name="Times New Roman" fo:font-size="14pt" fo:font-style="italic" fo:font-weight="normal" fo:background-color="transparent" style:font-name-asian="Times New Roman" style:font-name-complex="Times New Roman"/>
    </style:style>
    <style:style style:name="T6" style:family="text">
      <style:text-properties fo:language="ru" fo:country="RU"/>
    </style:style>
    <style:style style:name="fr1" style:family="graphic" style:parent-style-name="OLE">
      <style:graphic-properties style:vertical-pos="top" style:vertical-rel="baseline" draw:ole-draw-aspect="1" draw:visible-area-top="0cm" draw:visible-area-width="5cm" draw:visible-area-height="5cm"/>
    </style:style>
    <text:list-style style:name="L1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1" text:anchor-type="as-char" svg:width="20.981cm" style:rel-width="scale" svg:height="5.212cm" style:rel-height="scale" draw:z-index="0"><draw:object-ole xlink:href="./OleObj1" xlink:type="simple" xlink:show="embed" xlink:actuate="onLoad"/><draw:image xlink:href="./ObjectReplacements/OleObj1" xlink:type="simple" xlink:show="embed" xlink:actuate="onLoad"/></draw:frame></text:p>
      <text:p text:style-name="P5"/>
      <text:p text:style-name="P8">ЦАРСКОЕ СЕЛО</text:p>
      <text:p text:style-name="P9">24 <text:span text:style-name="T6">марта</text:span> 2018</text:p>
      <text:p text:style-name="P6"/>
      <text:p text:style-name="P3"><text:span text:style-name="T2">07:00 </text:span><text:span text:style-name="T2">сбор группы, выезд из Пскова</text:span></text:p>
      <text:p text:style-name="P2"><text:span text:style-name="T2">12:00</text:span><text:span text:style-name="T3"> – </text:span><text:span text:style-name="T3">прибытие в Пушкин. </text:span><text:span text:style-name="T2">Посещение Екатерининского дворца.</text:span></text:p>
      <text:p text:style-name="P4"><text:span text:style-name="T4">Выдающийся памятник русской художественной культуры</text:span><text:span text:style-name="T5">, русский классицизм во всей своей красе</text:span><text:span text:style-name="T5"> — </text:span><text:span text:style-name="T5">это Екатерининский дворец, также называемый Екатерининскими казармами, комплекс зданий и внутренних дворов, построенный по указу Екатерины II на месте императорской резиденции Анненгоф. Даже те, кто ничего не знает о Екатерининском дворце или о Царском Селе в принципе, наверняка слышали (и немало) о знаменитой Янтарной комнате (Янтарном кабинете), вывезенной фашистами из Екатерининского дворца во время Великой Отечественной войны и лишь недавно воссозданой заново мастерами Царскосельской Янтарной мастерской.</text:span></text:p>
      <text:p text:style-name="P11">Янтарная комната занимает один из залов Золотой анфилады Большого Екатерининского дворца, поэтому пройти мимо неё не получится в любом случае.</text:p>
      <text:p text:style-name="P4"><text:span text:style-name="T2">13.30 </text:span><text:span text:style-name="T2">Свободное время. Прогулка по парку.</text:span></text:p>
      <text:p text:style-name="P4"><text:span text:style-name="T2">15.30 </text:span><text:span text:style-name="T2">Экскурсия по музею-лицею</text:span></text:p>
      <text:p text:style-name="P14">Мемориальный Музей-Лицей был открыт в 1949 году в здании бывш. Императорского Царскосельского Лицея — одного из привилегированных учебных заведений России 1-й четверти XIX века (основан императором Александром I в 1811 году для детей дворян).</text:p>
      <text:p text:style-name="P4"><text:span text:style-name="T5">С 1811 по 1817</text:span><text:span text:style-name="T5"> </text:span><text:span text:style-name="T5">год здесь воспитывался Пушкин, здесь он нашел преданных друзей, до конца дней сохранивших верность нерушимому лицейскому братству, здесь, </text:span><text:span text:style-name="T5">«</text:span><text:span text:style-name="T5">близ вод, сиявших в тишине</text:span><text:span text:style-name="T5">», </text:span><text:span text:style-name="T5">юному поэту стала </text:span><text:span text:style-name="T5">«</text:span><text:span text:style-name="T5">являться муза</text:span><text:span text:style-name="T5">». </text:span><text:span text:style-name="T5">Первый лицейский выпуск, впоследствии названный пушкинским, оказался самым блистательным. Имена многих соучеников Пушкина вошли в историю. Среди них</text:span><text:span text:style-name="T5"> — </text:span><text:span text:style-name="T5">дипломат А.</text:span><text:span text:style-name="T5"> </text:span><text:span text:style-name="T5">М.</text:span><text:span text:style-name="T5"> </text:span><text:span text:style-name="T5">Горчаков, поэты А.</text:span><text:span text:style-name="T5"> </text:span><text:span text:style-name="T5">А.</text:span><text:span text:style-name="T5"> </text:span><text:span text:style-name="T5">Дельвиг, </text:span><text:soft-page-break/><text:span text:style-name="T5">В.</text:span><text:span text:style-name="T5"> </text:span><text:span text:style-name="T5">К.</text:span><text:span text:style-name="T5"> </text:span><text:span text:style-name="T5">Кюхельбекер, адмирал, историограф русского флота Ф.</text:span><text:span text:style-name="T5"> </text:span><text:span text:style-name="T5">Ф.</text:span><text:span text:style-name="T5"> </text:span><text:span text:style-name="T5">Матюшкин, декабрист И.</text:span><text:span text:style-name="T5"> </text:span><text:span text:style-name="T5">И.</text:span><text:span text:style-name="T5"> </text:span><text:span text:style-name="T5">Пущин.</text:span><text:span text:style-name="T4"> </text:span></text:p>
      <text:p text:style-name="P4"><text:span text:style-name="T2">17.00</text:span><text:span text:style-name="T3"> </text:span><text:span text:style-name="T3">Сбор группы, отправление в Псков </text:span></text:p>
      <text:p text:style-name="P15"/>
      <text:p text:style-name="P12">Стоимость тура: 1300 руб</text:p>
      <text:p text:style-name="P5"/>
      <text:p text:style-name="P13">В стоимость включено:</text:p>
      <text:list xml:id="list6701345141749509795" text:style-name="L1">
        <text:list-item>
          <text:p text:style-name="P16">автобусное обслуживание</text:p>
        </text:list-item>
        <text:list-item>
          <text:p text:style-name="P16">экскурсионное обслуживание</text:p>
        </text:list-item>
        <text:list-item>
          <text:p text:style-name="P16">сопровождение представителем компании</text:p>
        </text:list-item>
      </text:list>
      <text:p text:style-name="P7"/>
      <text:p text:style-name="P13">Дополнительно оплачиваются входные билеты:</text:p>
      <text:list xml:id="list675079075239186694" text:style-name="L2">
        <text:list-item>
          <text:p text:style-name="P17">Екатерининский дворец: 700взр/250пенсионеры, дети до 16 бесплатно</text:p>
        </text:list-item>
        <text:list-item>
          <text:p text:style-name="P17">Лицей: 250/170/110</text:p>
        </text:list-item>
      </text:list>
      <text:p text:style-name="P5"/>
      <text:p text:style-name="P10"><text:s/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1" svg:font-family="Calibri"/>
    <style:font-face style:name="Symbol" svg:font-family="Symbol"/>
    <style:font-face style:name="Times New Roman" svg:font-family="'Times New Roman'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Arial Unicode MS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1" meta:page-count="2" meta:paragraph-count="21" meta:word-count="272" meta:character-count="1992"/>
    <dc:date>2018-01-17T11:50:59.62</dc:date>
    <meta:generator>OpenOffice/4.0.1$Win32 OpenOffice.org_project/401m5$Build-9714</meta:generator>
  </office:meta>
</office:document-meta>
</file>