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leObj1"/>
  <manifest:file-entry manifest:media-type="image/png" manifest:full-path="Thumbnails/thumbnail.png"/>
  <manifest:file-entry manifest:media-type="text/xml" manifest:full-path="content.xml"/>
  <manifest:file-entry manifest:media-type="application/octet-stream" manifest:full-path="OleObj1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margin-top="0cm" fo:margin-bottom="0.212cm" fo:line-height="100%"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Times New Roman" fo:font-size="28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2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Times New Roman" fo:font-size="20pt" fo:font-weight="bold" fo:background-color="transparent" style:font-name-asian="Times New Roman" style:font-name-complex="Times New Roman"/>
    </style:style>
    <style:style style:name="T3" style:family="text">
      <style:text-properties fo:color="#000000" style:font-name="Times New Roman" fo:font-size="28pt" fo:font-style="italic" fo:font-weight="normal" fo:background-color="transparent" style:font-name-asian="Times New Roman" style:font-name-complex="Times New Roman"/>
    </style:style>
    <style:style style:name="T4" style:family="text"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T5" style:family="text"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T6" style:family="text">
      <style:text-properties fo:color="#000000" style:font-name="Times New Roman" fo:font-size="14pt" fo:font-style="italic" fo:font-weight="normal" fo:background-color="transparent" style:font-name-asian="Times New Roman" style:font-name-complex="Times New Roman"/>
    </style:style>
    <style:style style:name="T7" style:family="text">
      <style:text-properties fo:language="ru" fo:country="RU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20.981cm" style:rel-width="scale" svg:height="4.657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5">Мой любимый Эрмитаж</text:p>
      <text:p text:style-name="P2"><text:span text:style-name="T3">17 марта 2018</text:span></text:p>
      <text:p text:style-name="P7"/>
      <text:p text:style-name="P2"><text:span text:style-name="T2">(</text:span><text:span text:style-name="T2">Санкт-Петербург)</text:span></text:p>
      <text:p text:style-name="P1"><text:span text:style-name="T4">07:00 - </text:span><text:span text:style-name="T5">сбор группы у ДКП (Площадь Ленина д. 1) — магазин Зенден, выезд из Пскова в Санкт-Петербург.</text:span></text:p>
      <text:p text:style-name="P3"><text:span text:style-name="T4">12:00</text:span><text:span text:style-name="T5"> – </text:span><text:span text:style-name="T5">прибытие в Санкт-Петербург. Экскурсия по Главному музейному комплексу Эрмитажа.</text:span></text:p>
      <text:p text:style-name="P3"><text:span text:style-name="T6"> </text:span><text:span text:style-name="T6">Эрмитаж - один из крупнейших художественных музеев мира, экспозиция которого расположена в более чем 350 залах. Особое место занимают парадные интерьеры дворца.</text:span></text:p>
      <text:p text:style-name="P4"><text:span text:style-name="T6">    </text:span><text:span text:style-name="T6">Государственный Эрмитаж обладает коллекцией, насчитывающей свыше трех миллионов произведений искусства и памятников мировой культуры. В ее составе – живопись, графика, скульптура и предметы прикладного искусства, археологические находки и нумизматический материал.</text:span></text:p>
      <text:p text:style-name="P4"><text:span text:style-name="T6">    </text:span><text:span text:style-name="T6">Датой основания Эрмитажа считается 1764 год, когда Екатерина II приобрела коллекцию произведений живописи у берлинского купца И.-Э. Гоцковского. День своего основания музей ежегодно празднует 7 декабря – в День святой Екатерины.</text:span></text:p>
      <text:p text:style-name="P6">Далее свободное время в городе. Посещение ТЦ (по желанию)</text:p>
      <text:p text:style-name="P3"><text:span text:style-name="T4">18.00</text:span><text:span text:style-name="T5"> </text:span><text:span text:style-name="T5">сбор группы, отправление в Псков</text:span></text:p>
      <text:p text:style-name="P3"><text:span text:style-name="T4">23.00 </text:span><text:span text:style-name="T5">ориентировочное время прибытия</text:span></text:p>
      <text:p text:style-name="P8">Стоимость тура: <text:s/>1390 руб </text:p>
      <text:p text:style-name="P9">В стоимость тура входит:</text:p>
      <text:list xml:id="list6399224792434283788" text:style-name="L1">
        <text:list-item>
          <text:p text:style-name="P12">автобусное обслуживание по программе тура</text:p>
        </text:list-item>
        <text:list-item>
          <text:p text:style-name="P12">экскурсионное обслуживание</text:p>
        </text:list-item>
        <text:list-item>
          <text:p text:style-name="P12">сопровождение работником компании</text:p>
        </text:list-item>
      </text:list>
      <text:p text:style-name="P10">Дополнительно оплачивается: </text:p>
      <text:p text:style-name="P11">входной билет во дворец взрослые — 400р, </text:p>
      <text:p text:style-name="P11">пенсионеры, <text:span text:style-name="T7">студенты, </text:span>дети- <text:span text:style-name="T7">бесплатн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1" meta:page-count="1" meta:paragraph-count="20" meta:word-count="172" meta:character-count="1288"/>
    <dc:date>2018-01-17T11:46:25.24</dc:date>
    <meta:generator>OpenOffice/4.0.1$Win32 OpenOffice.org_project/401m5$Build-9714</meta:generator>
  </office:meta>
</office:document-meta>
</file>