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margin-left="0cm" fo:margin-right="0cm" fo:margin-top="0cm" fo:margin-bottom="0.529cm" style:line-height-at-least="0.529cm" fo:text-align="start" style:justify-single-word="false" fo:text-indent="0cm" style:auto-text-indent="false" fo:padding="0cm" fo:border="none"/>
      <style:text-properties fo:font-variant="normal" fo:text-transform="none" fo:color="#262626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529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5">Балет «Жизель, или Вилисы»</text:p>
      <text:p text:style-name="P16"/>
      <text:p text:style-name="P2">(Санкт-Петербург, Михайловский театр)</text:p>
      <text:p text:style-name="P1">11 февраля 2017</text:p>
      <text:p text:style-name="P6"/>
      <text:p text:style-name="P10"/>
      <text:p text:style-name="P4"/>
      <text:p text:style-name="P11"><text:span text:style-name="T3">06:30 - </text:span><text:span text:style-name="T2">сбор группы у ДКП (Площадь Ленина д. 1) — магазин Зенден, выезд из Пскова в Санкт-Петербург.</text:span></text:p>
      <text:p text:style-name="P12"><text:span text:style-name="T4">1</text:span><text:span text:style-name="T3">2</text:span><text:span text:style-name="T4">:</text:span><text:span text:style-name="T3">0</text:span><text:span text:style-name="T4">0</text:span> <text:span text:style-name="T1">–</text:span> <text:span text:style-name="T9">прибытие в Санкт-Петербург. </text:span></text:p>
      <text:p text:style-name="P5"><text:span text:style-name="T6">13:00</text:span><text:span text:style-name="T5"> — Посещение Михайловского театра, балет «Жизель, или Вилисы». Спектакль идет 2 часа 15 мин с одним антрактом.</text:span></text:p>
      <text:p text:style-name="P8"/>
      <text:p text:style-name="P19">Премьера постановки в Михайловском театре: 3 ноября 2007 года</text:p>
      <text:p text:style-name="P17"><text:span text:style-name="T4">Балет «Жизель»</text:span> Адольфа Адама — один из самых знаменитых спектаклей мирового классического хореографического репертуара.</text:p>
      <text:p text:style-name="P17">Его премьера состоялась в 1841 году в Париже. Со временем к «Жизели» обратился и довёл до совершенства её хореографию Мариус Петипа. В начале XX столетия во время триумфальных «Русских сезонов» в Париже французы увидели свой национальный балет, бережно хранимый в России. Авторы либретто почерпнули в творчестве Гейне и Гюго тему о вилисах - невестах, умерших до свадьбы. Либретто и музыка создавались по инициативе хореографа Жюля Перро.</text:p>
      <text:p text:style-name="P17">Сюжет балета прост: юный граф, будучи обручен с богатой невестой, влюбляется в крестьянку Жизель и, скрывая свой титул, под видом крестьянина ухаживает за ней. Влюбленный в Жизель лесничий раскрывает тайну графа, Жизель узнает о его неверности и, обезумев от горя, умирает. <text:line-break/>После смерти Жизель становится вилисой, но прощает неверного возлюбленного и спасает его от мести своих подруг.</text:p>
      <text:p text:style-name="P17">Для Михайловского театра Никита Долгушин реконструировал спектакль Петипа с проверенным временем хореографическим текстом, точными мизансценами, многочисленными деталями старины.</text:p>
      <text:p text:style-name="P18"><text:soft-page-break/>Альтернативный вариант проведения личного времени — посещение выставок, музеев, торговых центров, океанариума, дельфинария и мн.др.</text:p>
      <text:p text:style-name="P7"/>
      <text:p text:style-name="P12"><text:span text:style-name="T7">16:00</text:span><text:span text:style-name="T8"> - сбор группы, отправление в Псков</text:span><text:span text:style-name="T1"> </text:span></text:p>
      <text:p text:style-name="P5"><text:span text:style-name="T10">после 20:00</text:span><text:span text:style-name="T11"> - прибытие в Псков</text:span></text:p>
      <text:p text:style-name="P3">Стоимость <text:span text:style-name="T1">тура:</text:span> <text:span text:style-name="T1">от 2000 руб.</text:span></text:p>
      <text:p text:style-name="P3"/>
      <text:p text:style-name="P13">В стоимость тура в<text:span text:style-name="T1">ходит</text:span>:</text:p>
      <text:p text:style-name="P14">- автобусное обслуживание по программе тура</text:p>
      <text:p text:style-name="P14">- <text:span text:style-name="T1">билет на балет</text:span></text:p>
      <text:p text:style-name="P14">- сопровождение работником компании</text:p>
      <text:p text:style-name="P14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17-12-27T09:24:10.90</dc:date>
    <meta:print-date>2015-02-05T11:10:21.88</meta:print-date>
    <meta:editing-cycles>12</meta:editing-cycles>
    <meta:editing-duration>PT6H20M41S</meta:editing-duration>
    <meta:document-statistic meta:table-count="0" meta:image-count="1" meta:object-count="0" meta:page-count="2" meta:paragraph-count="20" meta:word-count="266" meta:character-count="1860"/>
    <meta:user-defined meta:name="Info 1"/>
    <meta:user-defined meta:name="Info 2"/>
    <meta:user-defined meta:name="Info 3"/>
    <meta:user-defined meta:name="Info 4"/>
  </office:meta>
</office:document-meta>
</file>