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№Е" svg:font-family="№Е, 'Times New Roman'" style:font-pitch="variable"/>
    <style:font-face style:name="ヒラギノ角ゴ Pro W3" svg:font-family="'ヒラギノ角ゴ Pro W3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end" style:justify-single-word="false">
        <style:tab-stops>
          <style:tab-stop style:position="3.986cm"/>
          <style:tab-stop style:position="8.25cm" style:type="center"/>
        </style:tab-stops>
      </style:paragraph-properties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line-height-at-least="0.176cm" fo:text-align="justify" style:justify-single-word="false"/>
    </style:style>
    <style:style style:name="P9" style:family="paragraph" style:parent-style-name="Standard" style:list-style-name="WW8Num2"/>
    <style:style style:name="P10" style:family="paragraph" style:parent-style-name="Standard" style:list-style-name="WW8Num1"/>
    <style:style style:name="P11" style:family="paragraph" style:parent-style-name="Standard">
      <style:text-properties fo:color="#cc0000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language="none" fo:country="none" fo:font-style="italic" fo:font-weight="bold" style:language-asian="none" style:country-asian="none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margin-left="1.27cm" fo:margin-right="0cm" fo:text-indent="0cm" style:auto-text-indent="false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fo:font-style="italic" style:font-style-asian="italic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Text_20_body">
      <style:paragraph-properties fo:margin-top="0cm" fo:margin-bottom="0cm" style:line-height-at-least="0.176cm" fo:text-align="justify" style:justify-single-word="false">
        <style:tab-stops>
          <style:tab-stop style:position="1.778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№Е" style:font-weight-asian="bold"/>
    </style:style>
    <style:style style:name="T4" style:family="text">
      <style:text-properties fo:font-weight="bold" style:font-name-asian="№Е" style:font-weight-asian="bold" style:font-weight-complex="bold"/>
    </style:style>
    <style:style style:name="T5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6" style:family="text">
      <style:text-properties fo:color="#ff0000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style:font-name-asian="№Е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name-asian="№Е" style:font-size-asian="14pt" style:font-weight-asian="bold" style:font-name-complex="Tahoma" style:font-size-complex="14pt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 style:font-weight-asian="bold"/>
    </style:style>
    <style:style style:name="T13" style:family="text">
      <style:text-properties fo:language="en" fo:country="US" fo:font-weight="bold" style:font-weight-asian="bold" style:font-weight-complex="bold"/>
    </style:style>
    <style:style style:name="T14" style:family="text">
      <style:text-properties fo:language="en" fo:country="US" fo:font-weight="bold" style:font-name-asian="№Е" style:font-weight-asian="bold"/>
    </style:style>
    <style:style style:name="T15" style:family="text">
      <style:text-properties fo:language="en" fo:country="US" fo:font-weight="bold" style:font-name-asian="№Е" style:font-weight-asian="bold" style:font-weight-complex="bold"/>
    </style:style>
    <style:style style:name="T16" style:family="text">
      <style:text-properties fo:language="en" fo:country="US" fo:font-style="italic" style:font-style-asian="italic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style:font-style-asian="italic"/>
    </style:style>
    <style:style style:name="T19" style:family="text">
      <style:text-properties fo:color="#1a1a1a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style:font-name-asian="№Е"/>
    </style:style>
    <style:style style:name="T21" style:family="text">
      <style:text-properties fo:color="#00000a"/>
    </style:style>
    <style:style style:name="T22" style:family="text">
      <style:text-properties fo:color="#00000a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color="#00000a" fo:font-weight="bold" style:font-weight-asian="bold"/>
    </style:style>
    <style:style style:name="T24" style:family="text">
      <style:text-properties fo:color="#00000a" fo:font-weight="bold" style:font-weight-asian="bold" style:font-weight-complex="bold"/>
    </style:style>
    <style:style style:name="T25" style:family="text">
      <style:text-properties fo:color="#00000a" fo:font-weight="bold" style:font-weight-asian="bold" style:font-name-complex="Arial" style:font-weight-complex="bold"/>
    </style:style>
    <style:style style:name="T26" style:family="text">
      <style:text-properties fo:color="#00000a" fo:language="en" fo:country="US" fo:font-weight="bold" style:font-weight-asian="bold" style:font-weight-complex="bold"/>
    </style:style>
    <style:style style:name="T27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color="#000000" fo:font-style="italic" fo:font-weight="bold" style:font-name-asian="Andale Sans UI" style:font-style-asian="italic" style:font-weight-asian="bold" style:font-style-complex="italic" style:font-weight-complex="bold"/>
    </style:style>
    <style:style style:name="T29" style:family="text">
      <style:text-properties fo:color="#000000" fo:language="ru" fo:country="RU" fo:font-style="italic" style:text-underline-style="none" fo:font-weight="bold" style:font-style-asian="italic" style:font-weight-asian="bold" style:font-style-complex="italic" style:font-weight-complex="bold"/>
    </style:style>
    <style:style style:name="T30" style:family="text">
      <style:text-properties fo:color="#000000" fo:language="ru" fo:country="RU" style:text-underline-style="none"/>
    </style:style>
    <style:style style:name="T31" style:family="text">
      <style:text-properties fo:color="#000000" fo:language="ru" fo:country="RU" style:text-underline-style="none" fo:font-weight="bold" style:font-weight-asian="bold" style:font-weight-complex="bold"/>
    </style:style>
    <style:style style:name="T32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33" style:family="text">
      <style:text-properties fo:color="#00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34" style:family="text">
      <style:text-properties fo:color="#000000" fo:font-size="13pt" fo:font-style="italic" style:font-size-asian="13pt" style:font-style-asian="italic" style:font-size-complex="13pt" style:font-style-complex="italic"/>
    </style:style>
    <style:style style:name="T35" style:family="text">
      <style:text-properties fo:font-size="12pt" style:font-name-asian="№Е" style:font-size-asian="12pt"/>
    </style:style>
    <style:style style:name="T36" style:family="text">
      <style:text-properties fo:color="#cc0000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Графический объект1" text:anchor-type="char" svg:x="-1.988cm" svg:y="-1.157cm" svg:width="20.897cm" svg:height="4.89cm" draw:z-index="0"><draw:image xlink:href="Pictures/10000000000009E3000002754A3BDB5A.jpg" xlink:type="simple" xlink:show="embed" xlink:actuate="onLoad"/></draw:frame></text:p>
      <text:p text:style-name="P1"><text:span text:style-name="T5">Варшава-Берлин-(Потсдам-Дрезден), автобусом из Пскова</text:span><text:span text:style-name="T6"> </text:span></text:p>
      <text:p text:style-name="P2"/>
      <text:p text:style-name="P4">29 апреля-5 мая 2018</text:p>
      <text:p text:style-name="P4">7 дней/6 ночей</text:p>
      <text:p text:style-name="P3">Программа тура</text:p>
      <text:p text:style-name="Standard"><text:span text:style-name="T8">1 день: 29.04</text:span></text:p>
      <text:p text:style-name="Standard"><text:span text:style-name="T1">03:00 </text:span>- Сбор группы, выезд из Пскова. Прохождение русско-латвийской границы;<text:line-break/>(часы переводим на <text:s/>час назад); Транзит по территории Латвии, Литвы, Польши. </text:p>
      <text:p text:style-name="Standard">Ночь в отеле <text:span text:style-name="T13">Start</text:span><text:span text:style-name="T2"> </text:span><text:span text:style-name="T13">hotel</text:span><text:span text:style-name="T2"> </text:span><text:span text:style-name="T13">Atos</text:span><text:span text:style-name="T2"> 2**</text:span> в Варшаве;</text:p>
      <text:p text:style-name="Standard"/>
      <text:p text:style-name="P6">2 день: 30.04</text:p>
      <text:p text:style-name="Standard"><text:span text:style-name="T17"><text:s/></text:span><text:span text:style-name="T1">07:00-08:00</text:span> Завтрак в отеле; <text:span text:style-name="T2">08:30</text:span> — Обзорная экскурсия по Варшаве. <text:span text:style-name="T19">Старый город Варшавы занесён в список мирового наследия ЮНЕСКО. В программе экскурсии: Старый город, Замковая площадь, Королевский тракт, собор Святого Яна, Барбакан, статуя Сирены.</text:span>; <text:span text:style-name="T2">10:30</text:span> — свободное время в Старом городе; <text:span text:style-name="T2">12:00</text:span> — отъезд в Берлин</text:p>
      <text:p text:style-name="Standard">Прибытие в Берлин (вечером), заселение в отель <text:span text:style-name="T2">3***</text:span>.<text:span text:style-name="T1"> </text:span>Свободный вечер…</text:p>
      <text:p text:style-name="Standard"/>
      <text:p text:style-name="Standard"><text:span text:style-name="CharAttribute5"><text:span text:style-name="T9">3 день: 01.05</text:span></text:span></text:p>
      <text:p text:style-name="P7"><text:span text:style-name="T12">c</text:span><text:span text:style-name="T1"> 07:30</text:span> - Завтрак в отеле; <text:span text:style-name="T1">09:00</text:span> - <text:span text:style-name="T21">Обзорная автобусно-пешеходная экскурсия по Берлину. </text:span><text:span text:style-name="T27">Знакомство с историческими кварталами столицы Германии: «Золотая Эльза» - стелла Победы, Бранденбургские ворота, Берлинский Собор, Александрплатц, Красная Ратуша, Посольские дома, Остров Музеев, Жандарменмаркт — одна из самых красивых площадей Европы, здание Рейхстага, прогулка по старинному кварталу Николаефиртель.</text:span><text:span text:style-name="T22"> (3 часа)</text:span></text:p>
      <text:p text:style-name="P7"><text:span text:style-name="T21">После экскурсии посещение </text:span><text:span text:style-name="T24">Рейхстага </text:span><text:span text:style-name="T21">(по желанию, по предварит. брони). Прогулка от </text:span><text:span text:style-name="T24">Брандендургских ворот по улице <text:s/>Unter den Linden до <text:s/>музея мадам Тюссо, Берлинского собора, острова Музеев</text:span><text:span text:style-name="T21">….(по желанию, посещение, за доп. плату)</text:span></text:p>
      <text:p text:style-name="P7"><text:span text:style-name="T23">19:30</text:span><text:span text:style-name="T21"> – Гламурное шоу </text:span><text:span text:style-name="T24">( </text:span><text:span text:style-name="T26">THE</text:span><text:span text:style-name="T24"> </text:span><text:span text:style-name="T26">ONE</text:span><text:span text:style-name="T24"> </text:span><text:span text:style-name="T26">Grand</text:span><text:span text:style-name="T24"> </text:span><text:span text:style-name="T26">show</text:span><text:span text:style-name="T24"> ) в </text:span><text:span text:style-name="T2"><text:s/>Фридрихштадтпаласт</text:span><text:span text:style-name="apple-converted-space"><text:span text:style-name="T2"> </text:span></text:span><text:span text:style-name="apple-converted-space">(по желанию, за доп. плату от 19,80 евро)</text:span> <text:a xlink:type="simple" xlink:href="http://www.show-palace.eu/"><text:span text:style-name="Internet_20_link">www.show-palace.eu</text:span></text:a></text:p>
      <text:p text:style-name="P7"><text:span text:style-name="T18">Представление с более 600 000 гостями уже бьет все рекорды. </text:span><text:span text:style-name="T16">Palast</text:span><text:span text:style-name="T18"> рекомендован газетой </text:span><text:span text:style-name="T16">New</text:span><text:span text:style-name="T18"> </text:span><text:span text:style-name="T16">York</text:span><text:span text:style-name="T18"> </text:span><text:span text:style-name="T16">Times</text:span><text:span text:style-name="T18"> в качестве одной из 10 главных достопримечательностей, которые обязательно следует посетить во время пребывания в Берлине. Путеводитель </text:span><text:span text:style-name="T16">Lonely</text:span><text:span text:style-name="T18"> </text:span><text:span text:style-name="T16">Planet</text:span><text:span text:style-name="T18"> восхищен гламуром а-ля Лас-Вегас. На крупнейших порталах отзывов рекомендательные квоты составили до 96 процентов</text:span><text:span text:style-name="T11">.</text:span></text:p>
      <text:p text:style-name="P7"><text:span text:style-name="Internet_20_link"><text:span text:style-name="T29"/></text:span></text:p>
      <text:p text:style-name="P7"><text:span text:style-name="CharAttribute5"><text:span text:style-name="T9">4 день: 02.05</text:span></text:span></text:p>
      <text:p text:style-name="Standard"><text:span text:style-name="T1">с 07:30</text:span> - Завтрак в отеле; <text:span text:style-name="T1">09:00</text:span> – Экскурсия в <text:span text:style-name="T2">Потсдам</text:span> (по желанию, за доп. плату 35 евро);</text:p>
      <text:p text:style-name="Text_20_body"><text:span text:style-name="T27">Столица земли Бранденбурга-Потсдам, на весь мир известная своими дворцами-резиденциями Прусской династии Гогенцоллернов, раскинувшимися в парке Сан-Суси, </text:span><text:soft-page-break/><text:span text:style-name="T27">который ежегодно распахивает свои гостеприимные двери для сотен тысяч туристов. Предлагаем Вам стать гостями этого великолепного парка и насладиться его роскошной архитектурой в стиле «Северного барокко».Далее вашему взору откроются невероятно красивые виды Голландского квартала, русской деревни Александровки, русской православной церкви святого Александра Невского, Дворцы нового Сада, а так же Дворец Цицилиенхоф, который являлся местом проведения знаменитой Потсдамской конференции 1945 года.</text:span></text:p>
      <text:p text:style-name="Standard"><text:span text:style-name="T1">15:00</text:span> – Посещение деревни магазинов -<text:span text:style-name="Заголовок_20_7_20_Знак"><text:span text:style-name="T35"> </text:span></text:span><text:span text:style-name="CharAttribute5"><text:span text:style-name="T14">Desigual</text:span></text:span><text:span text:style-name="CharAttribute5"><text:span text:style-name="T3"> </text:span></text:span><text:span text:style-name="CharAttribute5"><text:span text:style-name="T14">Outlet</text:span></text:span><text:span text:style-name="CharAttribute5"><text:span text:style-name="T3"> </text:span></text:span><text:span text:style-name="CharAttribute5"><text:span text:style-name="T14">Berlin</text:span></text:span><text:span text:style-name="CharAttribute5"><text:span text:style-name="T3">;</text:span></text:span></text:p>
      <text:p text:style-name="Standard"><text:a xlink:type="simple" xlink:href="http://www.mcarthurglen.com/de/designer-outlet-berlin/en/the-brands/desigual/"><text:span text:style-name="Internet_20_link">www.mcarthurglen.com/de/designer-outlet-berlin/en/the-brands/desigual/</text:span></text:a></text:p>
      <text:p text:style-name="Standard"><text:span text:style-name="Internet_20_link"><text:span text:style-name="T31">18:30</text:span></text:span><text:span text:style-name="Internet_20_link"><text:span text:style-name="T30"> — Отъезд в Берлин; </text:span></text:span><text:span text:style-name="CharAttribute5"><text:span text:style-name="T20">Рекомендуем ужин в ресторане </text:span></text:span><text:span text:style-name="CharAttribute5"><text:span text:style-name="T14">Xanter</text:span></text:span><text:span text:style-name="CharAttribute5"><text:span text:style-name="T3"> </text:span></text:span><text:span text:style-name="CharAttribute5"><text:span text:style-name="T14">Eck</text:span></text:span><text:span text:style-name="CharAttribute5"><text:span text:style-name="T20"> (Xantener Strasse 1)</text:span></text:span></text:p>
      <text:p text:style-name="Standard"/>
      <text:p text:style-name="P7"><text:span text:style-name="CharAttribute5"><text:span text:style-name="T9">5 день: 03.05</text:span></text:span></text:p>
      <text:p text:style-name="Standard"><text:span text:style-name="T1">с 07:30</text:span> - Завтрак в отеле; <text:span text:style-name="T1">08:00</text:span> – Экскурсия в <text:span text:style-name="T2">Дрезден</text:span> (по желанию, за доп. плату 55 евро)</text:p>
      <text:p text:style-name="P8"><text:span text:style-name="CharAttribute5"><text:span text:style-name="T28">"Флоренцией на Эльбе", "жемчужиной барокко" - так называли Дрезден, древнюю столицу Саксонии. Город основан в 1206 году и соединяет в себе выразительные черты немецкого барокко с кипучей энергией современного европейского мегаполиса. Дрезден с давних времен пользуется славой культурного центра. Знакомство с историей и достопримечательностями Дрездена, экскурсия по Старому городу, свободное время. </text:span></text:span></text:p>
      <text:p text:style-name="Standard"><text:span text:style-name="CharAttribute5"><text:span text:style-name="T20">Посещение музея-магазина шоколада - </text:span></text:span><text:span text:style-name="CharAttribute5"><text:span text:style-name="T14">Ritter</text:span></text:span><text:span text:style-name="CharAttribute5"><text:span text:style-name="T3"> </text:span></text:span><text:span text:style-name="CharAttribute5"><text:span text:style-name="T14">Sport</text:span></text:span><text:span text:style-name="CharAttribute5"><text:span text:style-name="T3"> </text:span></text:span><text:span text:style-name="CharAttribute5"><text:span text:style-name="T20"><text:s/></text:span></text:span><text:a xlink:type="simple" xlink:href="http://www.ritter-sport.de/"><text:span text:style-name="Internet_20_link">www.ritter-sport.de</text:span></text:a></text:p>
      <text:p text:style-name="P7"/>
      <text:p text:style-name="P7"><text:span text:style-name="CharAttribute5"><text:span text:style-name="T9">6 день: 04.05</text:span></text:span></text:p>
      <text:p text:style-name="P7"><text:span text:style-name="CharAttribute5"><text:span text:style-name="T4">с 08:00 -</text:span></text:span><text:span text:style-name="CharAttribute5"><text:span text:style-name="T20"> Завтрак в отеле, выселение, отъезд в Литву;</text:span></text:span></text:p>
      <text:p text:style-name="P7"><text:span text:style-name="CharAttribute5"><text:span text:style-name="T20">Ночь в транзитном отеле 3* в Каунасе;</text:span></text:span></text:p>
      <text:p text:style-name="P7"><text:span text:style-name="CharAttribute5"><text:span text:style-name="T4"/></text:span></text:p>
      <text:p text:style-name="P7"><text:span text:style-name="CharAttribute5"><text:span text:style-name="T9">7 день: 05.05</text:span></text:span></text:p>
      <text:p text:style-name="P7"><text:span text:style-name="CharAttribute5"><text:span text:style-name="T15">c</text:span></text:span><text:span text:style-name="CharAttribute5"><text:span text:style-name="T4"> 08:00</text:span></text:span><text:span text:style-name="CharAttribute5"><text:span text:style-name="T20"> — завтрак в отеле;</text:span></text:span></text:p>
      <text:p text:style-name="P7"><text:span text:style-name="CharAttribute5"><text:span text:style-name="T3">10:00</text:span></text:span><text:span text:style-name="CharAttribute5"><text:span text:style-name="T20"> – пешеходная экскурсия по Каунасу, свободное время;</text:span></text:span></text:p>
      <text:p text:style-name="P7"><text:span text:style-name="CharAttribute5"><text:span text:style-name="T3">14:00</text:span></text:span><text:span text:style-name="CharAttribute5"><text:span text:style-name="T20"> - отъезд в Псков</text:span></text:span></text:p>
      <text:p text:style-name="P5"><text:span text:style-name="CharAttribute5"><text:span text:style-name="T10">Стоимость тура : <text:s/>18500 руб. </text:span></text:span></text:p>
      <text:p text:style-name="P5"/>
      <text:p text:style-name="Standard"><text:span text:style-name="T36">В стоимость тура входит:</text:span><text:span text:style-name="T25"> </text:span></text:p>
      <text:list xml:id="list1478216183838298498" text:style-name="WW8Num2">
        <text:list-item>
          <text:p text:style-name="P9">автобусное обслуживание по маршруту Псков-Варшава-Берлин-Псков;</text:p>
        </text:list-item>
        <text:list-item>
          <text:p text:style-name="P9">2 ночи в транзитных отелях 2**/3*** с завтраком;</text:p>
        </text:list-item>
        <text:list-item>
          <text:p text:style-name="P9">4 ночи в Берлине отель 3 *** с завтраками;</text:p>
        </text:list-item>
        <text:list-item>
          <text:p text:style-name="P9">автобусно-пешеходная экскурсия по Берлину;</text:p>
        </text:list-item>
        <text:list-item>
          <text:p text:style-name="P9">пешеходная экскурсия по Варшаве;</text:p>
        </text:list-item>
        <text:list-item>
          <text:p text:style-name="P9">пешеходная экскурсия по Каунасу;</text:p>
        </text:list-item>
        <text:list-item>
          <text:p text:style-name="P9">сопровождение сотрудником фирмы</text:p>
        </text:list-item>
      </text:list>
      <text:p text:style-name="Standard"/>
      <text:p text:style-name="P11">Дополнительно оплачивается:</text:p>
      <text:list xml:id="list4928860306714253839" text:style-name="WW8Num1">
        <text:list-item>
          <text:p text:style-name="P10">Дополнительные экскурсии и билеты во все платные объекты:</text:p>
        </text:list-item>
      </text:list>
      <text:p text:style-name="P14"><text:span text:style-name="T18">Музей мадам Тюссо </text:span><text:a xlink:type="simple" xlink:href="http://www.madametussauds.com/Berlin/"><text:span text:style-name="Internet_20_link">www.madametussauds.com/Berlin/</text:span></text:a> <text:span text:style-name="T18">от 10,5 евро</text:span></text:p>
      <text:p text:style-name="P14"><text:span text:style-name="T18">Берлинский собор </text:span><text:a xlink:type="simple" xlink:href="http://www.berlinerdom.de/"><text:span text:style-name="Internet_20_link">www.berlinerdom.de/</text:span></text:a><text:span text:style-name="T18"> 6 евро</text:span></text:p>
      <text:p text:style-name="P14"><text:span text:style-name="T18">Остров музеев, телебашня </text:span><text:s/><text:a xlink:type="simple" xlink:href="http://www.tv-turm.de/"><text:span text:style-name="Internet_20_link">www.tv-turm.de</text:span></text:a> <text:span text:style-name="T18">от 12,5 евро, зоопарк </text:span><text:a xlink:type="simple" xlink:href="http://www.zoo-berlin.de/"><text:span text:style-name="Internet_20_link">www.zoo-berlin.de/</text:span></text:a> от 13 евро</text:p>
      <text:p text:style-name="P15"><text:s/></text:p>
      <text:p text:style-name="P15"/>
      <text:p text:style-name="P17"><text:span text:style-name="T32">* </text:span><text:span text:style-name="T33">П</text:span><text:span text:style-name="Strong_20_Emphasis"><text:span text:style-name="T34">ри покупке купона <text:s/>по акции на сайте CHEPON.RU</text:span></text:span></text:p>
      <text:p text:style-name="Standard"/>
      <text:p text:style-name="P13"/>
      <text:p text:style-name="P12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№Е" svg:font-family="№Е, 'Times New Roman'" style:font-pitch="variable"/>
    <style:font-face style:name="ヒラギノ角ゴ Pro W3" svg:font-family="'ヒラギノ角ゴ Pro W3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Название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1"/>
    </style:style>
    <style:style style:name="Название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"/>
    </style:style>
    <style:style style:name="Title" style:family="paragraph" style:parent-style-name="Heading" style:next-style-name="Subtitle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Wingdings 2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6" style:display-name="Основной шрифт абзаца6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3" style:family="text">
      <style:text-properties style:font-name="Wingdings 2" style:font-name-complex="OpenSymbol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Wingdings 2" style:font-name-complex="Open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Основной_20_шрифт_20_абзаца5" style:display-name="Основной шрифт абзаца5" style:family="text"/>
    <style:style style:name="WW-Absatz-Standardschriftart1111111111111" style:family="text"/>
    <style:style style:name="WW-Absatz-Standardschriftart11111111111111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Основной_20_шрифт_20_абзаца2" style:display-name="Основной шрифт абзаца2" style:family="text"/>
    <style:style style:name="Numbering_20_Symbols" style:display-name="Numbering Symbols" style:family="text"/>
    <style:style style:name="WW8Num5z3" style:family="text">
      <style:text-properties style:font-name="Symbol" style:font-name-complex="Symbol"/>
    </style:style>
    <style:style style:name="Основной_20_шрифт_20_абзаца1" style:display-name="Основной шрифт абзаца1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moz-smiley-s1" style:family="text" style:parent-style-name="Основной_20_шрифт_20_абзаца4"/>
    <style:style style:name="CharAttribute5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/>
    <style:style style:name="Заголовок_20_7_20_Знак" style:display-name="Заголовок 7 Знак" style:family="text">
      <style:text-properties fo:color="#cc0000" style:font-name="Verdana" fo:font-size="9pt" fo:font-weight="bold" style:font-name-asian="ヒラギノ角ゴ Pro W3" style:font-size-asian="9pt" style:font-weight-asian="bold" style:font-name-complex="Times New Roman" style:font-size-complex="12pt"/>
    </style:style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зырев</meta:initial-creator>
    <meta:creation-date>2017-11-22T14:10:00</meta:creation-date>
    <dc:date>2017-12-13T12:06:09.83</dc:date>
    <meta:print-date>2015-04-24T16:10:00</meta:print-date>
    <meta:editing-cycles>7</meta:editing-cycles>
    <meta:editing-duration>PT59M</meta:editing-duration>
    <meta:document-statistic meta:table-count="0" meta:image-count="1" meta:object-count="0" meta:page-count="3" meta:paragraph-count="48" meta:word-count="600" meta:character-count="4306"/>
    <meta:generator>OpenOffice/4.0.1$Win32 OpenOffice.org_project/401m5$Build-9714</meta:generator>
  </office:meta>
</office:document-meta>
</file>