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 fo:font-style="italic"/>
    </style:style>
    <style:style style:name="T1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8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 fo:font-style="italic"/>
    </style:style>
    <style:style style:name="T1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78818a"/>
    </style:style>
    <style:style style:name="T3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57.00pt"/>
        </style:tab-stops>
      </style:paragraph-properties>
    </style:style>
  </office:automatic-styles>
  <office:body>
    <office:text>
      <text:p text:style-name="P1"><draw:frame text:anchor-type="as-char" svg:width="209.81mm" svg:height="52.12mm" style:rel-width="scale" style:rel-height="scale"><draw:object-ole xlink:href="OleObj1"/><draw:image xlink:href="ObjectReplacements/OleObj1"/></draw:frame><text:span text:style-name="T1"/></text:p>
      <text:p text:style-name="P2"><text:span text:style-name="T2">За покупками в МЕГУ!!</text:span></text:p>
      <text:p text:style-name="P2"><text:span text:style-name="T3">(</text:span><text:span text:style-name="T4">Санкт-Петербург)</text:span></text:p>
      <text:p text:style-name="P2"><text:span text:style-name="T4">23 декабря 2017</text:span></text:p>
      <text:p text:style-name="P2"><text:span text:style-name="T5"/></text:p>
      <text:p text:style-name="P3"><text:span text:style-name="T5"/></text:p>
      <text:p text:style-name="P4"><text:span text:style-name="T6">7:00<text:s/></text:span><text:span text:style-name="T7">- </text:span><text:span text:style-name="T8">сбор группы у ДКП (Площадь Ленина д. 1) — магазин Зенден, выезд из Пскова в Санкт-Петербург</text:span></text:p>
      <text:p text:style-name="P5"><text:span text:style-name="T9">12:00</text:span><text:span text:style-name="T10"> -<text:s/></text:span><text:span text:style-name="T11">прибытие в ТРЦ<text:s/></text:span><text:span text:style-name="T12">«</text:span><text:span text:style-name="T13">МЕГА</text:span><text:span text:style-name="T14">» </text:span></text:p>
      <text:p text:style-name="P5"><text:span text:style-name="T15"/></text:p>
      <text:p text:style-name="P6"><text:span text:style-name="T16">МЕГА</text:span><text:span text:style-name="T17"><text:s/>пришла в Санкт-Петербург в конце 2006 года, открыв сразу 2 центра: МЕГУ Дыбенко и МЕГУ Парнас. На сегодняшний день в России открыто 12 торговых центров<text:s/></text:span><text:span text:style-name="T18">МЕГА</text:span><text:span text:style-name="T19">. В каждом из торговых комплексов функционируют более 150 магазинов одежды, обуви, детских, спортивных товаров, парфюмерии и косметики, гипермаркеты ИКЕА, Ашан, ОБИ, Медиа Маркт (в МЕГА Дыбенко), магазины электроники и бытовой техники.</text:span></text:p>
      <text:p text:style-name="P7"><text:span text:style-name="T20"> </text:span></text:p>
      <text:p text:style-name="P7"><text:span text:style-name="T21">МЕГА - это не только шопинг и самый широкий выбор магазинов, собранных под одной крышей, но и возможность увлекательного и комфортного досуга для всей семьи.</text:span><text:span text:style-name="T22"> </text:span><text:span text:style-name="T23">К услугам гостей торговых центров рестораны, кафе, детские игровые площадки и ледовый каток, специальные комнаты по уходу за ребенком.</text:span><text:span text:style-name="T24"> </text:span></text:p>
      <text:p text:style-name="P7"><text:span text:style-name="T24"> </text:span></text:p>
      <text:p text:style-name="P7"><text:span text:style-name="T25">17:00</text:span><text:span text:style-name="T26"> -<text:s/></text:span><text:span text:style-name="T27">сбор группы, отправление в Псков</text:span></text:p>
      <text:p text:style-name="P7"><text:span text:style-name="T28">21:00</text:span><text:span text:style-name="T29"> -<text:s/></text:span><text:span text:style-name="T30">прибытие в Псков</text:span></text:p>
      <text:p text:style-name="P7"><text:span text:style-name="T31"/></text:p>
      <text:p text:style-name="P8"><text:span text:style-name="T32"> </text:span></text:p>
      <text:p text:style-name="P9"><text:span text:style-name="T33">Стоимость</text:span><text:span text:style-name="T34"> </text:span><text:span text:style-name="T35">тура: 1100 руб.</text:span></text:p>
      <text:p text:style-name="P10"><text:span text:style-name="T36"/></text:p>
      <text:p text:style-name="P10"><text:span text:style-name="T36"/></text:p>
      <text:p text:style-name="P11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