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3000002752873EF8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32pt" fo:letter-spacing="normal" fo:language="ru" fo:country="RU" fo:font-style="normal" style:text-underline-style="solid" style:text-underline-width="auto" style:text-underline-color="font-color" fo:font-weight="normal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40pt" fo:letter-spacing="normal" fo:language="ru" fo:country="RU" fo:font-style="normal" style:text-underline-style="solid" style:text-underline-width="auto" style:text-underline-color="font-color" fo:font-weight="bold" style:font-size-asian="40pt" style:font-size-complex="40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9933" fo:font-size="6pt" fo:language="ru" fo:country="RU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normal"/>
    </style:style>
    <style:style style:name="T8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4" style:family="text">
      <style:text-properties style:font-name="Times New Roman" fo:font-style="normal"/>
    </style:style>
    <style:style style:name="T15" style:family="text">
      <style:text-properties style:font-name="Times New Roman" fo:font-style="normal" fo:font-weight="bold" style:font-weight-asian="bold" style:font-weight-complex="bold"/>
    </style:style>
    <style:style style:name="T16" style:family="text">
      <style:text-properties style:font-name="Times New Roman" fo:language="ru" fo:country="RU" fo:font-style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1.991cm" svg:y="-1.969cm" svg:width="20.989cm" svg:height="5.2cm" draw:z-index="0"><draw:image xlink:href="Pictures/10000000000009E3000002752873EF86.jpg" xlink:type="simple" xlink:show="embed" xlink:actuate="onLoad"/></draw:frame></text:p>
      <text:p text:style-name="P2">«Снежная королева»</text:p>
      <text:p text:style-name="P1">Большой цирк братьев Запашных</text:p>
      <text:p text:style-name="P9">(Санкт-Петербург)</text:p>
      <text:p text:style-name="P9">5 января 2018</text:p>
      <text:p text:style-name="P10"/>
      <text:p text:style-name="P4"><text:span text:style-name="T3">08:30 - </text:span><text:span text:style-name="T2">сбор группы у ДКП (Площадь Ленина д. 1) — магазин Зенден, выезд из Пскова в Санкт-Петербург.</text:span></text:p>
      <text:p text:style-name="P5"><text:span text:style-name="T3">13:30</text:span> <text:span text:style-name="T1">–</text:span> <text:span text:style-name="T8">прибытие в Санкт-Петербург, проход в зал</text:span></text:p>
      <text:p text:style-name="P7"><text:span text:style-name="T10">15:00</text:span><text:span text:style-name="T11"> — Начало представления </text:span></text:p>
      <text:p text:style-name="P3">Каждый год коллективы Большого Московского Цирка и Продюсерского центра братьев Запашных радуют поклонников неизменно яркими, увлекательными и незабываемыми представлениями. В этом году нам представят знакомую историю, переосмыслив ее. Догадались? Речь о знаменитой Снежной Королеве, которая похитила мальчика Кая, чтобы превратить его сердце в льдинку.</text:p>
      <text:p text:style-name="P3">Вас ждет захватывающая программа, которая придется по душе как детям, так и взрослым. Знакомая история раскроет перед вами массу новых граней. Череда умопомрачительных номеров никого не оставит равнодушным.</text:p>
      <text:p text:style-name="P14">В виде захватывающих номеров здесь представлены самые разные сцены: приключения Герды, полет Кая на санях вместе со Снежной королевой и так далее. Вас ждут выступления акробатов, дрессировщиков, иллюзионистов и воздушных гимнастов. Сердце от их трюков уходит в пятки! Не упустите возможность насладиться лучшими достижениями циркового искусства. Вам обязательно понравятся невероятные по красоте костюмы и декорации, а также великолепная музыка. Шоу «Снежная королева» подарит Вам ощущение праздника и массу новых впечатлений.</text:p>
      <text:p text:style-name="P13"><text:span text:style-name="T15">17.30</text:span><text:span text:style-name="T14"> </text:span><text:span text:style-name="T16">сбор группы</text:span></text:p>
      <text:p text:style-name="P12"><text:span text:style-name="T6">18.00</text:span><text:span text:style-name="T7"> </text:span><text:span text:style-name="T9">отправление в Псков</text:span><text:span text:style-name="T4"> </text:span></text:p>
      <text:p text:style-name="P15"><text:span text:style-name="T5">Стоимость </text:span><text:span text:style-name="T3">тура:</text:span><text:span text:style-name="T5"> </text:span><text:span text:style-name="T3"><text:s/>от 1850 руб</text:span></text:p>
      <text:p text:style-name="P8"><text:span text:style-name="T12">В стоимость тура в</text:span><text:span text:style-name="T13">ходит</text:span><text:span text:style-name="T12">:</text:span></text:p>
      <text:p text:style-name="P6">- автобусное обслуживание по программе тура</text:p>
      <text:list xml:id="list30379258" text:style-name="L1">
        <text:list-item>
          <text:p text:style-name="P16">сопровождение работником компании</text:p>
        </text:list-item>
        <text:list-item>
          <text:p text:style-name="P17">билет в цирк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2</meta:creation-date>
    <dc:date>2017-10-21T16:28:55.38</dc:date>
    <meta:print-date>2017-09-19T13:32:07.37</meta:print-date>
    <meta:editing-cycles>22</meta:editing-cycles>
    <meta:editing-duration>PT6H57M58S</meta:editing-duration>
    <meta:document-statistic meta:table-count="0" meta:image-count="1" meta:object-count="0" meta:page-count="1" meta:paragraph-count="17" meta:word-count="212" meta:character-count="1524"/>
    <meta:user-defined meta:name="Info 1"/>
    <meta:user-defined meta:name="Info 2"/>
    <meta:user-defined meta:name="Info 3"/>
    <meta:user-defined meta:name="Info 4"/>
  </office:meta>
</office:document-meta>
</file>