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>
        <style:tab-stops/>
      </style:paragraph-properties>
    </style:style>
    <style:style style:name="P2" style:family="paragraph" style:parent-style-name="Standard" style:list-style-name="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text-align="center" style:justify-single-word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text-align="end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6" style:family="paragraph" style:parent-style-name="Standard" style:list-style-name=""/>
    <style:style style:name="P7" style:family="paragraph" style:parent-style-name="Standard" style:list-style-name="">
      <style:paragraph-properties fo:text-align="justify" style:justify-single-word="false"/>
    </style:style>
    <style:style style:name="P8" style:family="paragraph" style:parent-style-name="Standard" style:list-style-name="">
      <style:paragraph-properties fo:text-align="end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 style:list-style-name="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RTF_5f_Num_20_2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 style:list-style-name="">
      <style:paragraph-properties fo:text-align="justify" style:justify-single-word="false"/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12" style:family="paragraph" style:parent-style-name="Standard" style:list-style-name="" style:master-page-name="Standard">
      <style:paragraph-properties fo:text-align="end" style:justify-single-word="false" style:page-number="auto"/>
      <style:text-properties fo:color="#009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000000" style:font-name="Times New Roman" fo:font-size="40pt" fo:language="en" fo:country="US" style:text-underline-style="solid" style:text-underline-width="auto" style:text-underline-color="font-color" fo:font-weight="bold" style:font-name-asian="Times New Roman" style:font-size-asian="40pt" style:font-weight-asian="bold" style:font-name-complex="Times New Roman" style:font-size-complex="40pt" style:font-weight-complex="bold"/>
    </style:style>
    <style:style style:name="T2" style:family="text">
      <style:text-properties fo:color="#000000" style:font-name="Times New Roman" fo:font-size="32pt" fo:language="en" fo:country="US" style:text-underline-style="solid" style:text-underline-width="auto" style:text-underline-color="font-color" style:font-name-asian="Times New Roman" style:font-size-asian="32pt" style:font-name-complex="Times New Roman" style:font-size-complex="32pt"/>
    </style:style>
    <style:style style:name="T3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6" style:family="text">
      <style:text-properties fo:color="#00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000000"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Тел. 62-62-62<draw:frame draw:style-name="fr1" text:anchor-type="as-char" svg:width="20.981cm" svg:height="5.212cm" draw:z-index="0"><draw:image xlink:href="Pictures/200000080001059600004102E0D05E08.wmf" xlink:type="simple" xlink:show="embed" xlink:actuate="onLoad"/></draw:frame></text:p>
      <text:p text:style-name="P1"><text:span text:style-name="T1">«</text:span><text:span text:style-name="T6">Алиса в стране чудес</text:span><text:span text:style-name="T1">»</text:span></text:p>
      <text:p text:style-name="P1"><text:span text:style-name="T7">Театр </text:span><text:span text:style-name="T2">«</text:span><text:span text:style-name="T7">Мюзик-холл</text:span><text:span text:style-name="T2">»</text:span></text:p>
      <text:p text:style-name="P1"><text:span text:style-name="T10">(</text:span><text:span text:style-name="T11">Санкт-Петербург)</text:span></text:p>
      <text:p text:style-name="P1"><text:span text:style-name="T10">4 </text:span><text:span text:style-name="T11">ноября 2017</text:span></text:p>
      <text:p text:style-name="P4"/>
      <text:p text:style-name="P3"/>
      <text:p text:style-name="P2"/>
      <text:p text:style-name="P6"><text:span text:style-name="T3">06:30 - </text:span><text:span text:style-name="T8">сбор группы у ДКП (Площадь Ленина д. 1) — магазин Зенден, выезд из Пскова в Санкт-Петербург.</text:span></text:p>
      <text:p text:style-name="P7"><text:span text:style-name="T3">12:00</text:span><text:span text:style-name="T4"> – </text:span><text:span text:style-name="T8">прибытие в Санкт-Петербург, проход в Мюзик-холл</text:span></text:p>
      <text:p text:style-name="P7"><text:span text:style-name="T3">13:00</text:span><text:span text:style-name="T4"> — </text:span><text:span text:style-name="T8">Начало спектакля <text:s/>(представление 2ч.) </text:span></text:p>
      <text:p text:style-name="P6"><text:span text:style-name="T5"><text:line-break/></text:span><text:span text:style-name="T9">Яркий мюзикл для семейной аудитории с уникальными костюмами от известного художника Алины Герман, сопровождающийся эффектным видеорядом и запоминающимися мелодиями не оставит равнодушным как юных зрителей, так и взрослую аудиторию. Сюжет о путешествии девочки Алисы по волшебной стране в театре </text:span><text:span text:style-name="T5">«</text:span><text:span text:style-name="T9">Мюзик-Холл</text:span><text:span text:style-name="T5">» </text:span><text:span text:style-name="T9">заиграет новыми красками. Борьба добра и зла, противостояние белой и красной королевы, взрослый и детский миры – все эти противоречивые реальности обретут гармонию и взаимопонимание благодаря силе человеческого сердца.<text:line-break/>Давным-давно, солнечным майским днём, один остроумный англичанин рассказал маленькой девочке затейливую историю. Прошло больше ста лет, а эта сказка по-прежнему манит детей всего мира, хотя теперь, чтобы окунуться в неизведанное, кажется, вовсе не нужно бежать за белым кроликом – достаточно найти пульт от телевизора </text:span><text:soft-page-break/><text:span text:style-name="T9">или выйти в Интернет. Что же такого особенного в Стране чудес? Или, может быть, в Алисе? Наш спектакль – попытка найти ответ. И напоминание о том, что даже в современном изменчивом мире, где реальность и вымысел, правда и ложь соседствуют, переплетаются, а порой и путаются в угоду нечестным игрокам, есть место настоящим чудесам, любви, надежде и мечте.<text:line-break/>Мюзикл </text:span><text:span text:style-name="T5">«</text:span><text:span text:style-name="T9">Алиса в стране чудес</text:span><text:span text:style-name="T5">» - </text:span><text:span text:style-name="T9">это не только любимый всеми сюжет о путешествии любознательной девочки в сказочную страну, это еще и красочные разнообразные декорации, удивительные эффектные костюмы, остроумная актёрская игра и выразительная, яркая музыка. Декорации известного художника Петра Окунева в полной мере воссоздадут фантастический мир, описанный Л.Кэрролом в сказке </text:span><text:span text:style-name="T5">«</text:span><text:span text:style-name="T9">Алиса в стране чудес</text:span><text:span text:style-name="T5">». </text:span><text:span text:style-name="T9">Гениальность и уникальность его декораций поможет зрителям погрузиться в волшебный мир чудес.</text:span><text:span text:style-name="T5"> <text:line-break/></text:span><text:span text:style-name="T9">Музыка является важнейшей составляющей для мюзикла. Талантливый композитор Владимир Баскин создал для спектакля яркую запоминающуюся музыкальную партитуру. Юные зрители будут с удовольствием подпевать популярным мелодиям.</text:span><text:span text:style-name="T5"> <text:line-break/></text:span><text:span text:style-name="T9">Особый шарм и элемент богемности спектаклю придадут невероятные фантасмагоричные костюмы модного петербургского дизайнера, художника по костюмам Алины Герман.</text:span><text:span text:style-name="T5"> <text:line-break/></text:span><text:span text:style-name="T9">Столько ещё красок, тайн, добра, красоты хранится в Стране чудес, которая известна всем и одновременно своя у каждого! Приглашаем в театр </text:span><text:span text:style-name="T5">«</text:span><text:span text:style-name="T9">Мюзик-Холл</text:span><text:span text:style-name="T5">» </text:span><text:span text:style-name="T9">на семейный мюзикл </text:span><text:span text:style-name="T5">«</text:span><text:span text:style-name="T9">Алиса в стране чудес</text:span><text:span text:style-name="T5">»! </text:span></text:p>
      <text:p text:style-name="P6"><text:span text:style-name="T3">15.30</text:span><text:span text:style-name="T4"> </text:span><text:span text:style-name="T8">сбор группы, заезд в ТЦ </text:span><text:span text:style-name="T4">«</text:span><text:span text:style-name="T8">ЛЕТО</text:span><text:span text:style-name="T4">»</text:span></text:p>
      <text:p text:style-name="P6"><text:span text:style-name="T3">18.00</text:span><text:span text:style-name="T4"> </text:span><text:span text:style-name="T8">отправление в Псков </text:span></text:p>
      <text:p text:style-name="P3"/>
      <text:p text:style-name="P8">Стоимость тура: <text:s/>1290 руб</text:p>
      <text:p text:style-name="P5"/>
      <text:p text:style-name="P9">В стоимость тура входит:</text:p>
      <text:p text:style-name="P7"><text:span text:style-name="T4">- </text:span><text:span text:style-name="T8">автобусное обслуживание по программе тура</text:span></text:p>
      <text:list xml:id="list3142213930372865340" text:style-name="RTF_5f_Num_20_2">
        <text:list-item>
          <text:p text:style-name="P10">сопровождение работником компании</text:p>
        </text:list-item>
      </text:list>
      <text:p text:style-name="P9">Дополнительно оплачивается:</text:p>
      <text:list xml:id="list35468195" text:continue-numbering="true" text:style-name="RTF_5f_Num_20_2">
        <text:list-item>
          <text:p text:style-name="P10">билет на мюзикл (от 600 р до 1500 р)</text:p>
        </text:list-item>
      </text:list>
      <text:p text:style-name="P11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9-15T15:26:24.47</meta:print-date>
    <meta:document-statistic meta:table-count="0" meta:image-count="1" meta:object-count="0" meta:page-count="2" meta:paragraph-count="18" meta:word-count="393" meta:character-count="2813"/>
    <dc:date>2017-09-15T15:27:02.43</dc:date>
    <meta:generator>OpenOffice/4.1.2$Win32 OpenOffice.org_project/412m3$Build-9782</meta:generator>
  </office:meta>
</office:document-meta>
</file>