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6">Выходные в Минске!</text:p>
      <text:p text:style-name="P5">Псков-Минск-Мир-Несвиж-Псков</text:p>
      <text:p text:style-name="P2"><text:span text:style-name="T1">4-5 </text:span><text:span text:style-name="T2">ноября</text:span><text:span text:style-name="T1"> 2017 </text:span></text:p>
      <text:p text:style-name="P2"><text:span text:style-name="T1">2 </text:span><text:span text:style-name="T1">дня</text:span></text:p>
      <text:p text:style-name="P6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3">1 </text:span><text:span text:style-name="T3">день</text:span></text:p>
      <text:p text:style-name="P3"><text:span text:style-name="T4">00.00 - </text:span><text:span text:style-name="T5">сбор группы у ДКП (Площадь Ленина д. 1) — магазин Зенден, выезд из Пскова в Минск.</text:span></text:p>
      <text:p text:style-name="P4"><text:span text:style-name="T4">09.30</text:span><text:span text:style-name="T5"> – </text:span><text:span text:style-name="T5">прибытие в Минск. Встреча с экскурсоводом. </text:span></text:p>
      <text:p text:style-name="P4"><text:span text:style-name="T4">10.00</text:span><text:span text:style-name="T5"> — </text:span><text:span text:style-name="T5">о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5"> – </text:span><text:span text:style-name="T5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</text:span><text:span text:style-name="T5">“</text:span><text:span text:style-name="T5">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5"> </text:span><text:span text:style-name="T5">Ратушная площадь с городской ратушей, Кафедральный собор, костёл Св. Девы Марии. Купаловский </text:span><text:span text:style-name="T5"> </text:span><text:span text:style-name="T5">парк. Знакомство с Купаловским </text:span><text:span text:style-name="T5"> </text:span><text:span text:style-name="T5">мемориальным архитектурно – скульптурным комплексом: памятник Янке Купале, фонтан “Венок” и литературный музей. <text:s/></text:span></text:p>
      <text:p text:style-name="P9"><text:span text:style-name="T4">14.00</text:span><text:span text:style-name="T5"> </text:span><text:span text:style-name="T5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1">Ночь в отеле.</text:p>
      <text:p text:style-name="P9"><text:span text:style-name="T3">2 </text:span><text:span text:style-name="T3">день</text:span></text:p>
      <text:p text:style-name="P9"><text:soft-page-break/><text:span text:style-name="T4">08.00 </text:span><text:span text:style-name="T5">Завтрак в отеле. Освобождение номеров</text:span></text:p>
      <text:p text:style-name="P9"><text:span text:style-name="T4">09.00</text:span><text:span text:style-name="T5"> </text:span><text:span text:style-name="T5">Переезд в Несвиж</text:span></text:p>
      <text:p text:style-name="P9"><text:span text:style-name="T4">11.00 </text:span><text:span text:style-name="T4">Прибытие в Несвиж, встреча с экскурсоводом</text:span></text:p>
      <text:p text:style-name="P9"><text:span text:style-name="T4">11.30</text:span><text:span text:style-name="T5"> </text:span><text:span text:style-name="T5">Осмотр</text:span><text:span text:style-name="T5"> </text:span><text:span text:style-name="T4">Дворцово-паркового комплекса</text:span><text:span text:style-name="T5"> XVI-XVIII </text:span><text:span text:style-name="T5">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</text:span><text:span text:style-name="T5"> </text:span></text:p>
      <text:p text:style-name="P9"><text:span text:style-name="T4">13.00 </text:span><text:span text:style-name="T5">Свободное время. Самостоятельный осмотр музейного комплекса</text:span></text:p>
      <text:p text:style-name="P9"><text:span text:style-name="T4">14.20</text:span><text:span text:style-name="T5"> </text:span><text:span text:style-name="T5">Переезд в Мир.</text:span></text:p>
      <text:p text:style-name="P9"><text:span text:style-name="T4">15.10</text:span><text:span text:style-name="T5"> </text:span><text:span text:style-name="T4">Мирский замок,</text:span><text:span text:style-name="T5"> </text:span><text:span text:style-name="T5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</text:span><text:span text:style-name="T5"> </text:span><text:span text:style-name="T4">поселка Мир</text:span><text:span text:style-name="T5"> </text:span><text:span text:style-name="T5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10"><text:span text:style-name="T4">16.40</text:span><text:span text:style-name="T5"> </text:span><text:span text:style-name="T5">Свободное время. Самостоятельный осмотр музейного комплекса<text:line-break/></text:span><text:span text:style-name="T4">18.00 </text:span><text:span text:style-name="T5">Отправление в Псков.</text:span></text:p>
      <text:p text:style-name="P12">Стоимость на человека при двухместном размещении: 5500 руб (4990 руб*) </text:p>
      <text:p text:style-name="P7">В стоимость включено:</text:p>
      <text:list xml:id="list3060711015153479593" text:style-name="L1">
        <text:list-item>
          <text:p text:style-name="P14">транспортное обслуживание Псков-Минск-Мир-Несвиж-Псков</text:p>
        </text:list-item>
        <text:list-item>
          <text:p text:style-name="P14">сопровождение сотрудником компании</text:p>
        </text:list-item>
        <text:list-item>
          <text:p text:style-name="P14">экскурсии по программе тура</text:p>
        </text:list-item>
        <text:list-item>
          <text:p text:style-name="P14">проживание в гостинице с завтраком </text:p>
        </text:list-item>
      </text:list>
      <text:p text:style-name="P13"/>
      <text:p text:style-name="P8">Дополнительно оплачиваются:</text:p>
      <text:list xml:id="list1319266750964371590" text:style-name="L2">
        <text:list-item>
          <text:p text:style-name="P15"><text:soft-page-break/>входные билеты в замки: Несвиж 14 б.р. — взрослый, 7 б.р. — детский; </text:p>
        </text:list-item>
        <text:list-item>
          <text:p text:style-name="P15">Мир 12 <text:span text:style-name="T6">б.р. </text:span>-взрослый, 6 <text:span text:style-name="T6">б.р.</text:span>-детский (около 400 руб один замок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1" meta:page-count="3" meta:paragraph-count="30" meta:word-count="518" meta:character-count="3913"/>
    <dc:date>2017-09-05T14:14:00.23</dc:date>
    <meta:editing-duration>PT2M57S</meta:editing-duration>
    <meta:editing-cycles>1</meta:editing-cycles>
  </office:meta>
</office:document-meta>
</file>