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font-size="11pt" fo:language="en" fo:country="US" style:font-size-asian="11pt" style:font-size-complex="11pt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3" style:family="paragraph" style:parent-style-name="Standard" style:list-style-name="">
      <style:paragraph-properties fo:text-align="center" style:justify-single-word="false">
        <style:tab-stops/>
      </style:paragraph-properties>
      <style:text-properties style:font-name="Times New Roman CYR" fo:font-size="54pt" style:text-underline-style="solid" style:text-underline-width="auto" style:text-underline-color="font-color" fo:font-weight="bold" style:font-name-asian="Times New Roman CYR" style:font-size-asian="54pt" style:font-weight-asian="bold" style:font-name-complex="Times New Roman CYR" style:font-size-complex="54pt" style:font-weight-complex="bold"/>
    </style:style>
    <style:style style:name="P4" style:family="paragraph" style:parent-style-name="Standard" style:list-style-name="">
      <style:paragraph-properties fo:text-align="center" style:justify-single-word="false">
        <style:tab-stops/>
      </style:paragraph-properties>
      <style:text-properties style:font-name="Times New Roman CYR" fo:font-size="26pt" style:text-underline-style="solid" style:text-underline-width="auto" style:text-underline-color="font-color" fo:font-weight="bold" style:font-name-asian="Times New Roman CYR" style:font-size-asian="26pt" style:font-weight-asian="bold" style:font-name-complex="Times New Roman CYR" style:font-size-complex="26pt" style:font-weight-complex="bold"/>
    </style:style>
    <style:style style:name="P5" style:family="paragraph" style:parent-style-name="Standard" style:list-style-name="">
      <style:paragraph-properties fo:text-align="end" style:justify-single-word="fals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Times New Roman CYR" fo:font-size="14pt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 style:list-style-name="RTF_5f_Num_20_2">
      <style:paragraph-properties fo:text-align="justify" style:justify-single-word="fals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8" style:family="paragraph" style:parent-style-name="Standard" style:list-style-name="">
      <style:paragraph-properties fo:text-align="center" style:justify-single-word="false">
        <style:tab-stops/>
      </style:paragraph-properties>
    </style:style>
    <style:style style:name="P9" style:family="paragraph" style:parent-style-name="Standard" style:list-style-name="">
      <style:paragraph-properties fo:text-align="center" style:justify-single-word="false">
        <style:tab-stops/>
      </style:paragraph-properties>
      <style:text-properties fo:color="#000000" style:font-name="Times New Roman CYR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10" style:family="paragraph" style:parent-style-name="Standard" style:list-style-name="">
      <style:paragraph-properties fo:text-align="end" style:justify-single-word="fals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 style:list-style-name="">
      <style:paragraph-properties fo:text-align="justify" style:justify-single-word="false"/>
    </style:style>
    <style:style style:name="P12" style:family="paragraph" style:parent-style-name="Standard" style:list-style-name="RTF_5f_Num_20_2"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3" style:family="paragraph" style:parent-style-name="Standard" style:list-style-name="" style:master-page-name="Standard">
      <style:paragraph-properties fo:text-align="end" style:justify-single-word="false" style:page-number="auto"/>
      <style:text-properties fo:font-size="11pt" fo:language="en" fo:country="US" style:font-size-asian="11pt" style:font-size-complex="11pt"/>
    </style:style>
    <style:style style:name="T1" style:family="text">
      <style:text-properties style:font-name="Times New Roman" fo:font-size="24pt" fo:language="en" fo:country="US" fo:font-style="italic" style:font-name-asian="Times New Roman" style:font-size-asian="24pt" style:font-style-asian="italic" style:font-name-complex="Times New Roman" style:font-size-complex="24pt" style:font-style-complex="italic"/>
    </style:style>
    <style:style style:name="T2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 CYR" fo:font-size="24pt" fo:font-style="italic" style:font-name-asian="Times New Roman CYR" style:font-size-asian="24pt" style:font-style-asian="italic" style:font-name-complex="Times New Roman CYR" style:font-size-complex="24pt" style:font-style-complex="italic"/>
    </style:style>
    <style:style style:name="T5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as-char" svg:width="20.981cm" svg:height="3.942cm" draw:z-index="0"><draw:image xlink:href="Pictures/200000080001059600004102E0D05E08.wmf" xlink:type="simple" xlink:show="embed" xlink:actuate="onLoad"/></draw:frame></text:p>
      <text:p text:style-name="P1"/>
      <text:p text:style-name="P3">Андерсенград!</text:p>
      <text:p text:style-name="P4">В гости к сказке!</text:p>
      <text:p text:style-name="P8"><text:span text:style-name="T1">4 </text:span><text:span text:style-name="T4">ноября 2017</text:span></text:p>
      <text:p text:style-name="P9">Ни для кого не секрет, что и взрослые, и дети любят сказки! Предлагаем вам окунуться в сказочный мир, наполненный чудесами и волшебством!</text:p>
      <text:p text:style-name="P10">Программа тура</text:p>
      <text:p text:style-name="P1"/>
      <text:p text:style-name="P11"><text:span text:style-name="T7">7:00</text:span><text:span text:style-name="T8"> - </text:span><text:span text:style-name="T9">отъезд от ДКП (Площадь Ленина д. 1)</text:span></text:p>
      <text:p text:style-name="P11"><text:span text:style-name="T7">12:30</text:span><text:span text:style-name="T8"> - </text:span><text:span text:style-name="T9">прибытие в Андерсенград</text:span></text:p>
      <text:p text:style-name="P11"><text:span text:style-name="T9">Андерсенград уже более тридцати лет радует детей и взрослых. Миниатюрный замок с башенками, крепостной стеной, фонтанами и красными стенами населен самыми разнообразными героями знаменитого сказочника Андерсена.</text:span><text:span text:style-name="T10"> </text:span><text:span text:style-name="T9">Настоящие сказочные герои покажут вам все тайны Андерсенграда, проведут по следам сказок, откроют новое и интересное.</text:span></text:p>
      <text:p text:style-name="P11"><text:span text:style-name="T9">Скульптуры оловянного солдатика, Русалочки и многих других сказочных героев, добротный каменный замок с проемами бойниц и флюгерами, ратуша, узкие улочки, проходящие под красивыми арками – все это действительно способствует душевному отдыху, настраивает на позитивный лад и создает атмосферу волшебного праздника.</text:span><text:span text:style-name="T10"> </text:span></text:p>
      <text:p text:style-name="P11"><text:span text:style-name="T2">13:00</text:span><text:span text:style-name="T3"> </text:span><text:span text:style-name="T5">Вас ждет настоящее приключение! Экскурсия по городку Андерсенград, мастер-класс, вкусное угощение, сертификат впечатлений! </text:span></text:p>
      <text:p text:style-name="P11"><text:span text:style-name="T2">14:30</text:span><text:span text:style-name="T3"> - </text:span><text:span text:style-name="T6">свободное время </text:span></text:p>
      <text:p text:style-name="P11"><text:span text:style-name="T2">16:00</text:span><text:span text:style-name="T3"> — </text:span><text:span text:style-name="T6">сбор группы, отправление в Псков.</text:span></text:p>
      <text:p text:style-name="P11"><text:span text:style-name="T2">21:30</text:span><text:span text:style-name="T3">— </text:span><text:span text:style-name="T6">ориентировочное время прибытия</text:span></text:p>
      <text:p text:style-name="P5">Стоимость тура: 1990 руб</text:p>
      <text:p text:style-name="P6"><text:soft-page-break/>В стоимость тура входит:</text:p>
      <text:list xml:id="list5613274915689852583" text:style-name="RTF_5f_Num_20_2">
        <text:list-item>
          <text:p text:style-name="P12">автобусное обслуживание</text:p>
        </text:list-item>
        <text:list-item>
          <text:p text:style-name="P12">интерактивная игровая программа с Оле-Лукойе</text:p>
        </text:list-item>
        <text:list-item>
          <text:p text:style-name="P12">мастер-класс у Дюймовочки (изготовление поделки своими руками)</text:p>
        </text:list-item>
        <text:list-item>
          <text:p text:style-name="P7">обед</text:p>
        </text:list-item>
        <text:list-item>
          <text:p text:style-name="P7">сертификат впечатлений</text:p>
        </text:list-item>
        <text:list-item>
          <text:p text:style-name="P7">сопровождение работником компании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2" meta:word-count="191" meta:character-count="1384"/>
    <meta:generator>OpenOffice/4.1.2$Win32 OpenOffice.org_project/412m3$Build-9782</meta:generator>
  </office:meta>
</office:document-meta>
</file>