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justify" style:justify-single-word="false"/>
      <style:text-properties fo:font-size="11pt" fo:language="en" fo:country="US" style:font-size-asian="11pt" style:font-size-complex="11pt"/>
    </style:style>
    <style:style style:name="P2" style:family="paragraph" style:parent-style-name="Standard" style:list-style-name="">
      <style:paragraph-properties fo:text-align="center" style:justify-single-word="false">
        <style:tab-stops/>
      </style:paragraph-properties>
    </style:style>
    <style:style style:name="P3" style:family="paragraph" style:parent-style-name="Standard" style:list-style-name=""/>
    <style:style style:name="P4" style:family="paragraph" style:parent-style-name="Standard" style:list-style-name="">
      <style:paragraph-properties fo:line-height="100%" fo:text-align="justify" style:justify-single-word="false"/>
    </style:style>
    <style:style style:name="P5" style:family="paragraph" style:parent-style-name="Standard" style:list-style-name="RTF_5f_Num_20_2">
      <style:paragraph-properties fo:text-align="justify" style:justify-single-word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6" style:family="paragraph" style:parent-style-name="Standard" style:list-style-name="">
      <style:paragraph-properties fo:text-align="justify" style:justify-single-word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7" style:family="paragraph" style:parent-style-name="Standard" style:list-style-name="">
      <style:paragraph-properties fo:line-height="100%" fo:text-align="end" style:justify-single-word="fals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Times New Roman CYR" fo:font-size="14pt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 style:list-style-name="">
      <style:paragraph-properties fo:text-align="justify" style:justify-single-word="false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11" style:family="paragraph" style:parent-style-name="Standard" style:list-style-name="">
      <style:paragraph-properties fo:margin-top="0cm" fo:margin-bottom="0.212cm" fo:line-height="100%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2" style:family="paragraph" style:parent-style-name="Standard" style:list-style-name="">
      <style:paragraph-properties fo:margin-top="0cm" fo:margin-bottom="0.212cm" fo:line-height="100%"/>
    </style:style>
    <style:style style:name="P13" style:family="paragraph" style:parent-style-name="Standard" style:list-style-name="" style:master-page-name="Standard">
      <style:paragraph-properties style:page-number="auto"/>
      <style:text-properties fo:font-size="11pt" fo:language="en" fo:country="US" style:font-size-asian="11pt" style:font-size-complex="11pt"/>
    </style:style>
    <style:style style:name="T1" style:family="text">
      <style:text-properties style:font-name="Times New Roman" fo:font-size="38pt" fo:language="en" fo:country="US" style:text-underline-style="solid" style:text-underline-width="auto" style:text-underline-color="font-color" fo:font-weight="bold" style:font-name-asian="Times New Roman" style:font-size-asian="38pt" style:font-weight-asian="bold" style:font-name-complex="Times New Roman" style:font-size-complex="38pt" style:font-weight-complex="bold"/>
    </style:style>
    <style:style style:name="T2" style:family="text">
      <style:text-properties style:font-name="Times New Roman" fo:font-size="20pt" fo:language="en" fo:country="US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3" style:family="text">
      <style:text-properties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4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 CYR" fo:font-size="38pt" style:text-underline-style="solid" style:text-underline-width="auto" style:text-underline-color="font-color" fo:font-weight="bold" style:font-name-asian="Times New Roman CYR" style:font-size-asian="38pt" style:font-weight-asian="bold" style:font-name-complex="Times New Roman CYR" style:font-size-complex="38pt" style:font-weight-complex="bold"/>
    </style:style>
    <style:style style:name="T6" style:family="text">
      <style:text-properties style:font-name="Times New Roman CYR" fo:font-size="20pt" fo:font-style="italic" style:font-name-asian="Times New Roman CYR" style:font-size-asian="20pt" style:font-style-asian="italic" style:font-name-complex="Times New Roman CYR" style:font-size-complex="20pt" style:font-style-complex="italic"/>
    </style:style>
    <style:style style:name="T7" style:family="text">
      <style:text-properties style:font-name="Times New Roman CYR" fo:font-size="20pt" fo:font-weight="bold" style:font-name-asian="Times New Roman CYR" style:font-size-asian="20pt" style:font-weight-asian="bold" style:font-name-complex="Times New Roman CYR" style:font-size-complex="20pt" style:font-weight-complex="bold"/>
    </style:style>
    <style:style style:name="T8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9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0" style:family="text">
      <style:text-properties style:font-name="Times New Roman CYR" fo:font-size="14pt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1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5" style:family="text">
      <style:text-properties fo:color="#000000" style:font-name="Times New Roman CYR" fo:font-size="14pt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6" style:family="text">
      <style:text-properties fo:color="#252525" style:font-name="Times New Roman CYR" fo:font-size="14pt" style:font-name-asian="Times New Roman CYR" style:font-size-asian="14pt" style:font-name-complex="Times New Roman CYR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text:anchor-type="as-char" svg:width="20.981cm" svg:height="5.212cm" draw:z-index="0"><draw:image xlink:href="Pictures/200000080001059600004102E0D05E08.wmf" xlink:type="simple" xlink:show="embed" xlink:actuate="onLoad"/></draw:frame></text:p>
      <text:p text:style-name="P2"><text:span text:style-name="T1">«</text:span><text:span text:style-name="T5">Водный мир Петербурга</text:span><text:span text:style-name="T1">»</text:span></text:p>
      <text:p text:style-name="P2"><text:span text:style-name="T2">(</text:span><text:span text:style-name="T6">Санкт-Петербург)</text:span></text:p>
      <text:p text:style-name="P2"><text:span text:style-name="T3">2</text:span><text:span text:style-name="T7">8</text:span><text:span text:style-name="T3"> </text:span><text:span text:style-name="T7">октября 2017</text:span></text:p>
      <text:p text:style-name="P1"/>
      <text:p text:style-name="P3"><text:span text:style-name="T11">06:30 - </text:span><text:span text:style-name="T13">сбор группы у ДКП (Площадь Ленина д. 1) — магазин Зенден, выезд из Пскова в Санкт-Петербург.</text:span></text:p>
      <text:p text:style-name="P4"><text:span text:style-name="T11">12:00</text:span><text:span text:style-name="T12"> – </text:span><text:span text:style-name="T13">прибытие в Санкт-Петербург. </text:span><text:span text:style-name="T14">Посещение дельфинария. </text:span></text:p>
      <text:p text:style-name="P11">Дельфин - прекрасное создание природы. Это теплокровное млекопитающее в душе любого человека способно вызвать бурю эмоций, а встреча с дельфином, несомненно, произведет огромное впечатление. Дельфины являются одними из удивительнейших существ на нашей планете. Об их интеллектуальных способностях ходят легенды, уникальный слух млекопитающих поражает, да и взаимопомощь и самопожертвование, на которое идут ради своих собратьев дельфины никого не оставят равнодушными. </text:p>
      <text:p text:style-name="P12"><text:span text:style-name="T13">Во время шоу-программы вы увидите интересные номера. Артисты поют, танцуют, рисуют, выполняют высокие прыжки и увлекательные трюки. </text:span><text:span text:style-name="T16"><text:line-break/></text:span><text:span text:style-name="T13">После представления Вы можете сфотографироваться с дельфинами на помостах. (за доп.плату по желанию) </text:span></text:p>
      <text:p text:style-name="P4"><text:span text:style-name="T11">13:00 </text:span><text:span text:style-name="T14">Свободное время для обеда (возможно посещение ТЦ)</text:span></text:p>
      <text:p text:style-name="P4"><text:span text:style-name="T11">16:00 </text:span><text:span text:style-name="T14">Посещение океанариума (по желанию)</text:span></text:p>
      <text:p text:style-name="P4"><text:span text:style-name="T8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</text:span><text:soft-page-break/><text:span text:style-name="T8">литров воды, а самый маленький – 300 литров.</text:span><text:span text:style-name="T9"> </text:span><text:span text:style-name="T8">Океанариум Санкт-Петербурга - это уникальная для России развлекательная составляющая и своеобразная жемчужина всего Комплекса </text:span><text:span text:style-name="T4">«</text:span><text:span text:style-name="T8">Планета Нептун</text:span><text:span text:style-name="T4">». </text:span></text:p>
      <text:p text:style-name="P4"><text:span text:style-name="T11">17.30</text:span><text:span text:style-name="T12"> </text:span><text:span text:style-name="T13">Сбор группы, отправление в Псков </text:span></text:p>
      <text:p text:style-name="P7">Стоимость тура 1200руб</text:p>
      <text:p text:style-name="P8">В стоимость тура входит:</text:p>
      <text:p text:style-name="P9"><text:span text:style-name="T4">- </text:span><text:span text:style-name="T8">автобусное обслуживание по программе тура</text:span></text:p>
      <text:p text:style-name="P9"><text:span text:style-name="T4">- </text:span><text:span text:style-name="T8">сопровождение работником компании</text:span></text:p>
      <text:p text:style-name="P10"><text:s/></text:p>
      <text:p text:style-name="P9"><text:span text:style-name="T10">Дополнительно оплачиваются</text:span><text:span text:style-name="T15">:</text:span></text:p>
      <text:list xml:id="list6472384595294948924" text:style-name="RTF_5f_Num_20_2">
        <text:list-item>
          <text:p text:style-name="P5">билеты в дельфинарий детский от 400р, взрослый от 600р</text:p>
        </text:list-item>
      </text:list>
      <text:p text:style-name="P6">билеты в океанариум детский 500р, взрослый 700 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20" meta:word-count="226" meta:character-count="1673"/>
    <meta:generator>OpenOffice/4.1.2$Win32 OpenOffice.org_project/412m3$Build-9782</meta:generator>
  </office:meta>
</office:document-meta>
</file>