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Times New Roman'" style:font-family-asian="'Times New Roman'" style:font-family-complex="'Times New Roman'" fo:background-color="transparent" fo:color="#007826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3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>Тел. 62-62-62</text:span></text:p>
      <text:p text:style-name="P1"><draw:frame text:anchor-type="as-char" svg:width="209.81mm" svg:height="52.12mm" style:rel-width="scale" style:rel-height="scale"><draw:object-ole xlink:href="OleObj1"/><draw:image xlink:href="ObjectReplacements/OleObj1"/></draw:frame><text:span text:style-name="T2"/></text:p>
      <text:p text:style-name="P2"><text:span text:style-name="T3">Петергоф!!</text:span></text:p>
      <text:p text:style-name="P2"><text:span text:style-name="T4">2</text:span><text:span text:style-name="T5">9 июля 2016</text:span></text:p>
      <text:p text:style-name="P3"><text:span text:style-name="T6">Программа тура</text:span></text:p>
      <text:p text:style-name="P4"><text:span text:style-name="T7"/></text:p>
      <text:p text:style-name="P4"><text:span text:style-name="T8">05:40</text:span><text:span text:style-name="T9"><text:s/>-<text:s/></text:span><text:span text:style-name="T10">отъезд от ДКП (Площадь Ленина д. 1)</text:span></text:p>
      <text:p text:style-name="P4"><text:span text:style-name="T11">10:30</text:span><text:span text:style-name="T12"><text:s/>-<text:s/></text:span><text:span text:style-name="T13">прибытие в Петергоф.<text:s/></text:span><text:span text:style-name="T14">Торжественный запуск фонтана<text:s/></text:span><text:span text:style-name="T15">«</text:span><text:span text:style-name="T16">Самсон</text:span><text:span text:style-name="T17">».</text:span></text:p>
      <text:p text:style-name="P4"><text:span text:style-name="T18">Экскурсия по Нижнему парку (для желающих за доп.плату)</text:span></text:p>
      <text:p text:style-name="P4"><text:span text:style-name="T19">Петергоф называют<text:s/></text:span><text:span text:style-name="T20">«</text:span><text:span text:style-name="T21">столицей фонтанов</text:span><text:span text:style-name="T22">».<text:s/></text:span><text:span text:style-name="T23">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</text:span><text:span text:style-name="T24">  </text:span></text:p>
      <text:p text:style-name="P5"><text:span text:style-name="T25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<text:s/></text:span><text:span text:style-name="T26">«</text:span><text:span text:style-name="T27">Самсон</text:span><text:span text:style-name="T28">»,<text:s/></text:span><text:span text:style-name="T29">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6"><text:span text:style-name="T30">Далее свободное время. Вы можете посетить Большой Дворец Петергофа, прогуляться по территории. Выйти из парка, чтобы осмотреть город, памятники архитектуры. К вашим услугам колоритные кафе и ресторанчики.</text:span></text:p>
      <text:p text:style-name="P6"><text:span text:style-name="T31">17:00</text:span><text:span text:style-name="T32"><text:s/>-<text:s/></text:span><text:span text:style-name="T33">отправление в Псков.</text:span></text:p>
      <text:p text:style-name="P6"><text:span text:style-name="T34">22:00</text:span><text:span text:style-name="T35"><text:s/>-<text:s/></text:span><text:span text:style-name="T36">ориентировочное время прибытия.</text:span></text:p>
      <text:p text:style-name="P7"><text:span text:style-name="T37">Стоимость тура: 1290 руб. (1000 руб*)</text:span></text:p>
      <text:p text:style-name="P8"><text:span text:style-name="T38">В стоимость тура входит:</text:span></text:p>
      <text:list text:style-name="L9">
        <text:list-item>
          <text:p text:style-name="P9"><text:span text:style-name="T39">автобусное обслуживание по программе тура</text:span></text:p>
        </text:list-item>
        <text:list-item>
          <text:p text:style-name="P9"><text:span text:style-name="T39">экскурсионное обслуживание</text:span></text:p>
        </text:list-item>
        <text:list-item>
          <text:p text:style-name="P9"><text:span text:style-name="T39">сопровождение работником компании</text:span></text:p>
        </text:list-item>
      </text:list>
      <text:p text:style-name="P10"><text:span text:style-name="T40">Дополнительно оплачивается:<text:s/></text:span><text:span text:style-name="T41">входные билеты во все платные объекты</text:span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