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7826" style:font-name="Times New Roman" fo:font-size="22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style="italic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3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2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fo:color="#222222" style:font-name="Times New Roman" fo:font-size="14pt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л. 62-62-62</text:p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span text:style-name="T2">«</text:span><text:span text:style-name="T2">Огни Северной столицы</text:span><text:span text:style-name="T2">»</text:span></text:p>
      <text:p text:style-name="P2"><text:span text:style-name="T3">(</text:span><text:span text:style-name="T3">Санкт-Петербург)</text:span></text:p>
      <text:p text:style-name="P6">15 июля 2016</text:p>
      <text:p text:style-name="P9"/>
      <text:p text:style-name="P7">Программа тура</text:p>
      <text:p text:style-name="P3"><text:span text:style-name="T4">16:00 – </text:span><text:span text:style-name="T4">выезд из Пскова</text:span></text:p>
      <text:p text:style-name="P4"><text:span text:style-name="T4">21:00</text:span><text:span text:style-name="T5"> - </text:span><text:span text:style-name="T5">прибытие в Санкт-Петербург. Встреча с гидом. Кофе-пауза. </text:span></text:p>
      <text:p text:style-name="P4"><text:span text:style-name="T4">22:00</text:span><text:span text:style-name="T5"> — </text:span><text:span text:style-name="T5">отправление на вечернюю экскурсию по городу. П</text:span><text:span text:style-name="T6">еред Вами предстанет необычайно красивое зрелище - ночной Санкт-Петербург. В каждое время года город по-своему красив. Мы прогуляемся по центру города и увидим привычные улицы и здания с другой стороны: архитектурный ансамбль заиграет перед нами новыми красками 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агаданные желания обязательно сбудутся и вот-вот произойдёт чудо. </text:span></text:p>
      <text:p text:style-name="P4"><text:span text:style-name="T4">01.00</text:span><text:span text:style-name="T5"> </text:span><text:span text:style-name="T5">Отправление на водную прогулку по рекам и каналам. </text:span></text:p>
      <text:p text:style-name="P4"><text:span text:style-name="T5">Ни для кого не секрет, что Петербург называют </text:span><text:span text:style-name="T5">«</text:span><text:span text:style-name="T5">Северной Венецией</text:span><text:span text:style-name="T5">». </text:span><text:span text:style-name="T5">Продолжаем знакомство с городом со стороны воды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span></text:p>
      <text:p text:style-name="P4"><text:span text:style-name="T4">02.30</text:span><text:span text:style-name="T5"> </text:span><text:span text:style-name="T5">Сбор группы. Отправление в Псков.</text:span></text:p>
      <text:p text:style-name="P10"/>
      <text:p text:style-name="P10"/>
      <text:p text:style-name="P7">Стоимость тура: 2000 руб.</text:p>
      <text:p text:style-name="P8">В стоимость тура входит:</text:p>
      <text:p text:style-name="P4"><text:span text:style-name="T5">- </text:span><text:span text:style-name="T5">автобусное обслуживание по программе тура</text:span></text:p>
      <text:p text:style-name="P4"><text:span text:style-name="T5">- </text:span><text:span text:style-name="T5">экскурсионное обслуживание</text:span></text:p>
      <text:p text:style-name="P4"><text:span text:style-name="T5">- </text:span><text:span text:style-name="T5">сопровождение работником компании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1" meta:page-count="1" meta:paragraph-count="17" meta:word-count="185" meta:character-count="1334"/>
    <meta:generator>OpenOffice/4.1.2$Win32 OpenOffice.org_project/412m3$Build-9782</meta:generator>
  </office:meta>
</office:document-meta>
</file>