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leObj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application/octet-stream" manifest:full-path="OleObj1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48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28pt" fo:font-style="italic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weight="bold" fo:background-color="transparent" style:font-name-asian="Times New Roman" style:font-name-complex="Times New Roman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Times New Roman" fo:font-size="20pt" fo:font-style="italic" fo:font-weight="bold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20pt" fo:language="ru" fo:country="RU" fo:font-style="italic" fo:font-weight="bold" fo:background-color="transparent" style:font-name-asian="Times New Roman" style:font-name-complex="Times New Roman"/>
    </style:style>
    <style:style style:name="T4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5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6" style:family="text">
      <style:text-properties fo:color="#000000" style:font-name="Times New Roman" fo:font-size="14pt" fo:font-style="italic" fo:font-weight="normal" fo:background-color="transparent" style:font-name-asian="Times New Roman" style:font-name-complex="Times New Roman"/>
    </style:style>
    <style:style style:name="T7" style:family="text">
      <style:text-properties fo:color="#000000" style:font-name="Times New Roman" fo:font-size="12pt" fo:font-weight="bold" fo:background-color="transparent" style:font-name-asian="Times New Roman" style:font-name-complex="Times New Roman"/>
    </style:style>
    <style:style style:name="T8" style:family="text"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20.981cm" style:rel-width="scale" svg:height="5.212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4">Великий Новгород</text:p>
      <text:p text:style-name="P5">прогулка с Посадником Сбыславом</text:p>
      <text:p text:style-name="P2"><text:span text:style-name="T2">19 </text:span><text:span text:style-name="T3">августа 2017</text:span></text:p>
      <text:p text:style-name="P2"><text:span text:style-name="T2">1 </text:span><text:span text:style-name="T2">день</text:span></text:p>
      <text:p text:style-name="P2"><text:span text:style-name="T6">Великий Новгород</text:span><text:span text:style-name="T6"> — </text:span><text:span text:style-name="T6">город спокойный, основательный, знающий себе цену и чтящий память многих сотен лет, оставшихся за кормой этой крепкой варяжской ладьи. </text:span><text:span text:style-name="T6">«</text:span><text:span text:style-name="T6">Господин Великий Новгород</text:span><text:span text:style-name="T6">», «</text:span><text:span text:style-name="T6">Отец городов русских</text:span><text:span text:style-name="T6">» — </text:span><text:span text:style-name="T6">один из древнейших городов России до сегодняшнего дня смог сохранить свою стать</text:span><text:span text:style-name="T6"> — </text:span><text:span text:style-name="T6">в летописях, тысячелетних церквях, прочных стенах кремля, неспешных улицах-музеях и зелени берегов Волхов-реки. Приглашаем вас на экскурсию по этому замечательному городу. И не просто экскурсию, а прогулку с самым настоящим Посадником! Костюм, харизма и манера общения Сбыслава окунут вас в эпоху стародавних времен!</text:span></text:p>
      <text:p text:style-name="P6">Программа тура</text:p>
      <text:p text:style-name="P3"><text:span text:style-name="T4">6:40</text:span><text:span text:style-name="T5"> - </text:span><text:span text:style-name="T5">отъезд из Пскова</text:span></text:p>
      <text:p text:style-name="P3"><text:span text:style-name="T4">11:00</text:span><text:span text:style-name="T5"> – </text:span><text:span text:style-name="T5">прибытие в Новгород. Начало театрализованной экскурсии с Посадником Сбыславом. Вы </text:span><text:span text:style-name="T7">узнаете предания стародавние и сказания летописные о славе Господина Государя Великого Новгорода</text:span><text:span text:style-name="T7"> </text:span><text:span text:style-name="T8">во время театрализованной экскурсии (территория Новгородского Кремля и Ярославо Дворище).</text:span></text:p>
      <text:p text:style-name="P3"><text:span text:style-name="T7">12:00</text:span><text:span text:style-name="T8"> — </text:span><text:span text:style-name="T8">свободное время</text:span></text:p>
      <text:p text:style-name="P3"><text:span text:style-name="T7">15:00</text:span><text:span text:style-name="T8"> </text:span><text:span text:style-name="T7">Отправление на автобусную экскурсию по городу. О</text:span><text:span text:style-name="T8">смотр историко-архитектурного ансамбля </text:span><text:span text:style-name="T8">«</text:span><text:span text:style-name="T8">Торг и Ярославово дворище</text:span><text:span text:style-name="T8">» </text:span><text:span text:style-name="T8">с памятниками ХII – ХVIII вв., а также знакомство с другими произведениями новгородского зодчества в историческом центре Новгорода. Вы вспомните историю средневекового города, узнаете об археологических исследованиях, услышите рассказ о Новгороде современном.</text:span></text:p>
      <text:p text:style-name="P10">Переезд в Витославлицы. </text:p>
      <text:p text:style-name="P3"><text:span text:style-name="T8">Экскурсия по территории музея народной архитектуры и этнографии </text:span><text:span text:style-name="T8">«</text:span><text:span text:style-name="T8">Витославлицы</text:span><text:span text:style-name="T8">» </text:span><text:span text:style-name="T8">знакомит Вас с миром крестьянского быта и народных традиций. Любуясь памятниками деревянного зодчества: церквами, часовнями, жилыми и хозяйственными постройками, Вы в очередной раз вспомните о мастерстве и таланте наших предков, которые умели строить </text:span><text:span text:style-name="T8">«</text:span><text:span text:style-name="T8">как мера и красота скажут</text:span><text:span text:style-name="T8">». </text:span></text:p>
      <text:p text:style-name="P3"><text:span text:style-name="T4">18:00</text:span><text:span text:style-name="T5"> - </text:span><text:span text:style-name="T5">отправление в Псков</text:span></text:p>
      <text:p text:style-name="P3"><text:span text:style-name="T4">23:00</text:span><text:span text:style-name="T5"> - </text:span><text:span text:style-name="T5">ориентировочное время прибытия.</text:span></text:p>
      <text:p text:style-name="P6">Стоимость тура: 1300 руб </text:p>
      <text:p text:style-name="P8"><text:soft-page-break/></text:p>
      <text:p text:style-name="P7">В стоимость тура входит:</text:p>
      <text:p text:style-name="P3"><text:span text:style-name="T5">- </text:span><text:span text:style-name="T5">автобусное обслуживание по программе тура</text:span></text:p>
      <text:p text:style-name="P3"><text:span text:style-name="T5">- </text:span><text:span text:style-name="T5">театрализованная экскурсия по Кремлю</text:span></text:p>
      <text:p text:style-name="P3"><text:span text:style-name="T5">- </text:span><text:span text:style-name="T5">автобусная экскурсия по Новгороду</text:span></text:p>
      <text:p text:style-name="P3"><text:span text:style-name="T5">- </text:span><text:span text:style-name="T5">экскурсия в Витославлицах</text:span></text:p>
      <text:p text:style-name="P3"><text:span text:style-name="T5">- </text:span><text:span text:style-name="T5">сопровождение работником компании</text:span></text:p>
      <text:p text:style-name="P9"/>
      <text:p text:style-name="P3"><text:span text:style-name="T4">Дополнительно оплачиваются:</text:span><text:span text:style-name="T5"> входные билеты в Витославлицы 150 руб (взр), студенты 100р, школьники бесплатно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1" meta:page-count="2" meta:paragraph-count="23" meta:word-count="292" meta:character-count="2174"/>
    <dc:date>2017-06-06T17:00:55.42</dc:date>
    <meta:editing-duration>PT40S</meta:editing-duration>
    <meta:editing-cycles>1</meta:editing-cycles>
    <meta:generator>OpenOffice/4.1.2$Win32 OpenOffice.org_project/412m3$Build-9782</meta:generator>
  </office:meta>
</office:document-meta>
</file>