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cm" fo:line-height="100%" fo:text-align="center" style:justify-single-word="false"/>
      <style:text-properties fo:color="#006600" style:font-name="Times New Roman" fo:font-size="18pt" fo:font-style="italic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20pt" fo:font-style="italic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Славянский базар (Витебск)!!</text:p>
      <text:p text:style-name="P2"><text:span text:style-name="T2">14-15 </text:span><text:span text:style-name="T2">июля 2017</text:span></text:p>
      <text:p text:style-name="P8"/>
      <text:p text:style-name="P11">Золотой Хит</text:p>
      <text:p text:style-name="P5">Программа тура</text:p>
      <text:p text:style-name="P9"/>
      <text:p text:style-name="P3"><text:span text:style-name="T3">15:00</text:span><text:span text:style-name="T4"> - </text:span><text:span text:style-name="T4">отъезд от ДКП (Площадь Ленина д. 1). </text:span></text:p>
      <text:p text:style-name="P3"><text:span text:style-name="T3">20:00</text:span><text:span text:style-name="T4"> - </text:span><text:span text:style-name="T4">прибытие в Витебск. 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3"><text:span text:style-name="T3">00:30</text:span><text:span text:style-name="T4"> — </text:span><text:span text:style-name="T4">сбор группы, проход на концертную площадку.</text:span></text:p>
      <text:p text:style-name="P3"><text:span text:style-name="T3">01:30</text:span><text:span text:style-name="T4"> — </text:span><text:span text:style-name="T4">Начало концертной программы. </text:span></text:p>
      <text:p text:style-name="P3"><text:span text:style-name="T3">04.00</text:span><text:span text:style-name="T4"> </text:span><text:span text:style-name="T4">Сбор группы. Отправление в Псков</text:span></text:p>
      <text:p text:style-name="P5">Стоимость тура: от 2200 руб.</text:p>
      <text:p text:style-name="P7">В стоимость тура входит:</text:p>
      <text:p text:style-name="P3"><text:span text:style-name="T4">- </text:span><text:span text:style-name="T4">автобусное обслуживание по программе тура</text:span></text:p>
      <text:p text:style-name="P3"><text:span text:style-name="T4">- </text:span><text:span text:style-name="T4">билет на концерт </text:span></text:p>
      <text:p text:style-name="P3"><text:span text:style-name="T4">- </text:span><text:span text:style-name="T4">сопровождение работником компании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1" meta:paragraph-count="16" meta:word-count="100" meta:character-count="674"/>
    <meta:generator>OpenOffice/4.1.2$Win32 OpenOffice.org_project/412m3$Build-9782</meta:generator>
  </office:meta>
</office:document-meta>
</file>