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3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3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" style:family="text">
      <style:text-properties fo:font-size="2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2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5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1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6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7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8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7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 text:display="none"/>
    </style:style>
    <style:style style:name="T38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2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43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44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45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46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47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48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5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000000" text:display="none"/>
    </style:style>
    <style:style style:name="T56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000000"/>
    </style:style>
    <style:style style:name="T5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9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70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71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72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73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74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75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76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77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78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81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82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83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84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85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86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87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8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2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000000" text:display="none"/>
    </style:style>
    <style:style style:name="T93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000000"/>
    </style:style>
    <style:style style:name="T9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7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000000" text:display="none"/>
    </style:style>
    <style:style style:name="T98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000000"/>
    </style:style>
    <style:style style:name="T9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0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000000" text:display="none"/>
    </style:style>
    <style:style style:name="T101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000000"/>
    </style:style>
    <style:style style:name="T102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0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5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000000" text:display="none"/>
    </style:style>
    <style:style style:name="T106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000000"/>
    </style:style>
    <style:style style:name="T10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9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10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11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12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13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bottom="6.00p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 fo:margin-bottom="11.25p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 fo:margin-bottom="6.00pt"/>
    </style:style>
    <style:style style:name="P9" style:family="paragraph">
      <style:paragraph-properties fo:line-height="100.00%" fo:text-align="left" fo:margin-bottom="6.00pt"/>
    </style:style>
    <style:style style:name="P10" style:family="paragraph">
      <style:paragraph-properties fo:line-height="100.00%" fo:text-align="left" fo:margin-bottom="6.00pt"/>
    </style:style>
    <style:style style:name="P11" style:family="paragraph">
      <style:paragraph-properties fo:line-height="100.00%" fo:text-align="left" fo:margin-bottom="6.00pt"/>
    </style:style>
    <style:style style:name="P12" style:family="paragraph">
      <style:paragraph-properties fo:line-height="100.00%" fo:text-align="left" fo:margin-bottom="6.00pt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center"/>
    </style:style>
    <style:style style:name="P15" style:family="paragraph">
      <style:paragraph-properties fo:line-height="100.00%" fo:text-align="right"/>
    </style:style>
    <style:style style:name="P16" style:family="paragraph">
      <style:paragraph-properties fo:line-height="100.00%" fo:text-align="justify"/>
    </style:style>
    <text:list-style style:name="L1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7" style:family="paragraph">
      <style:paragraph-properties fo:line-height="100.00%" fo:text-align="justify" fo:margin-left="-18.00pt" fo:text-indent="18.00pt"/>
    </style:style>
    <style:style style:name="P18" style:family="paragraph">
      <style:paragraph-properties fo:line-height="100.00%" fo:text-align="justify"/>
    </style:style>
    <text:list-style style:name="L1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9" style:family="paragraph">
      <style:paragraph-properties fo:line-height="100.00%" fo:text-align="justify" fo:margin-left="-18.00pt" fo:text-indent="18.00pt"/>
    </style:style>
  </office:automatic-styles>
  <office:body>
    <office:text>
      <text:p text:style-name="P1"><draw:frame text:anchor-type="as-char" svg:width="209.81mm" svg:height="52.12mm" style:rel-width="scale" style:rel-height="scale"><draw:object-ole xlink:href="OleObj1"/><draw:image xlink:href="ObjectReplacements/OleObj1"/></draw:frame><text:span text:style-name="T1"/></text:p>
      <text:p text:style-name="P2"><text:span text:style-name="T2">Большое путешествие в Казань</text:span></text:p>
      <text:p text:style-name="P2"><text:span text:style-name="T3">Псков-Москва-Н.Новгород-Казань-Владимир-Псков</text:span></text:p>
      <text:p text:style-name="P2"><text:span text:style-name="T4">6-11<text:s/></text:span><text:span text:style-name="T5">мая 2017</text:span></text:p>
      <text:p text:style-name="P2"><text:span text:style-name="T6"/></text:p>
      <text:p text:style-name="P3"><text:span text:style-name="T7">Выезд накануне в 21.00</text:span></text:p>
      <text:p text:style-name="P3"><text:span text:style-name="T8">1<text:s/></text:span><text:span text:style-name="T9">день</text:span></text:p>
      <text:p text:style-name="P3"><text:span text:style-name="T10">09.00<text:s/></text:span><text:span text:style-name="T11">Прибытие в Москву. Завтрак</text:span></text:p>
      <text:p text:style-name="P3"><text:span text:style-name="T12">10.30<text:s/></text:span><text:span text:style-name="T13">Отправление на обзорную экскурсию по городу.<text:s/></text:span><text:span text:style-name="T14">Васильевский спуск и Красная площадь, Вас ждет Кремлевская набережная и Александровский сад, Бульварное и Садовое кольцо, Воробьевы горы, Триумфальная арка, Москва-Сити и многое другое. </text:span></text:p>
      <text:p text:style-name="P3"><text:span text:style-name="T15">14.00</text:span><text:span text:style-name="T16"><text:s/></text:span><text:span text:style-name="T17">Заселение в отель. Свободное время.</text:span></text:p>
      <text:p text:style-name="P4"><text:span text:style-name="T17">Рекомендуем посетить</text:span><text:span text:style-name="T18"> </text:span><text:span text:style-name="T19">Московский зоопарк, Цирк, Большой театр и т.д. (по желанию за доп.плату)</text:span></text:p>
      <text:p text:style-name="P5"><text:span text:style-name="T20">Московский зоопарк — один из старейших зоопарков в Европе и четвёртый по площади зоопарк России после зоопарков Ярославля, Ростова-на-Дону и Новосибирска. Основан в 1864 году. Имеет стабильное количество посетителей в год — до 3,5 млн.человек.</text:span></text:p>
      <text:p text:style-name="P5"><text:span text:style-name="T21">2<text:s/></text:span><text:span text:style-name="T22">день</text:span></text:p>
      <text:p text:style-name="P5"><text:span text:style-name="T23">07.00<text:s/></text:span><text:span text:style-name="T24">Завтрак. Переезд в Н.Новгород (транзит 420 км)</text:span></text:p>
      <text:p text:style-name="P5"><text:span text:style-name="T25">15.00<text:s/></text:span><text:span text:style-name="T26">Заселение в отель</text:span></text:p>
      <text:p text:style-name="P5"><text:span text:style-name="T27">17.30<text:s/></text:span><text:span text:style-name="T28">Отправление на вечернюю экскурсию по городу.<text:s/></text:span><text:span text:style-name="T29">Нижний Новгород называют третьей столицей и<text:s/></text:span><text:span text:style-name="T30">«</text:span><text:span text:style-name="T31">карманом России</text:span><text:span text:style-name="T32">».<text:s/></text:span><text:span text:style-name="T33">Город был основан в 1221</text:span><text:span text:style-name="T34"> </text:span><text:span text:style-name="T35">г. владимиро-суздальским князем Юрием Всеволодовичем как пограничная крепость, но после переноса сюда самой большой ярмарки в стране стал одним из главных торговых центров России. О богатстве и процветании Нижнего Новгорода ходили легенды, а его каменный</text:span><text:span text:style-name="T36"> </text:span><text:a xlink:href="http://tonkosti.ru/Нижегородский_кремль"><text:span text:style-name="T38">кремль</text:span></text:a><text:span text:style-name="T39"> 16<text:s/></text:span><text:span text:style-name="T40">века постройки ни разу не поддался натиску осаждавших.</text:span></text:p>
      <text:p text:style-name="P6"><text:span text:style-name="T40">В городе сохранилось немало уникальных памятников истории, архитектуры и культуры, что дало основание ЮНЕСКО включить Нижний Новгород в список 100 городов мира, представляющих мировую историческую и культурную ценность.</text:span><text:span text:style-name="T41"> </text:span></text:p>
      <text:p text:style-name="P7"><text:span text:style-name="T42">Ночь в отеле.</text:span></text:p>
      <text:p text:style-name="P7"><text:span text:style-name="T43">3<text:s/></text:span><text:span text:style-name="T44">день</text:span></text:p>
      <text:p text:style-name="P7"><text:span text:style-name="T45">07.00<text:s/></text:span><text:span text:style-name="T46">Завтрак. Переезд в Казань (транзит 390 км)</text:span></text:p>
      <text:p text:style-name="P7"><text:span text:style-name="T47">14.00<text:s/></text:span><text:span text:style-name="T48">Прибытие в Казань. Отправление на экскурсию по городу.<text:s/></text:span><text:span text:style-name="T49">Казань</text:span><text:span text:style-name="T50"> — «</text:span><text:span text:style-name="T51">третья</text:span><text:span text:style-name="T52">»<text:s/></text:span><text:span text:style-name="T53">столица России, весело отгулявшая свое 1000-летие, современная и архаичная одновременно. Пожалуй, это самый непредсказуемый город во всей стране, ведь здесь, как в большом котле (или казане, если быть точным), смешались не только культура Востока и Запада, но и религия, ментальность, история. Например, на одном берегу реки Казанки вальяжно расселся старинный</text:span><text:span text:style-name="T54"> </text:span><text:a xlink:href="http://tonkosti.ru/Казанский_Кремль"><text:span text:style-name="T56">кремль</text:span></text:a><text:span text:style-name="T57">,<text:s/></text:span><text:span text:style-name="T58">основанный еще в 12 столетии. А на другом</text:span><text:span text:style-name="T59"> —<text:s/></text:span><text:span text:style-name="T60">футуристические небоскребы века 21. Бок о бок соседствует мечеть и православный храм, по улицам, спеша на службу, идут девушки в платках</text:span><text:span text:style-name="T61"> —<text:s/></text:span><text:span text:style-name="T62">обеих религий, они же весело чирикают вечером в европейского вида кофейне друг с дружкой. На улицах встречаются коты, кареты и</text:span><text:span text:style-name="T63"> —<text:s/></text:span><text:span text:style-name="T64">вдруг!</text:span><text:span text:style-name="T65"> —<text:s/></text:span><text:span text:style-name="T66">казанский селезень, разумеется, в виде памятников. В метро остановки объявляют на трех языках</text:span><text:span text:style-name="T67"> —<text:s/></text:span><text:span text:style-name="T68">и один из них английский. Примеров можно привести еще массу, но стоит ли? Добро пожаловать в Казань. Рәхим итегез!</text:span></text:p>
      <text:p text:style-name="P7"><text:span text:style-name="T69">17.30<text:s/></text:span><text:span text:style-name="T70">Заселение в отель. Свободное время</text:span></text:p>
      <text:p text:style-name="P7"><text:span text:style-name="T71">4<text:s/></text:span><text:span text:style-name="T72">день</text:span></text:p>
      <text:p text:style-name="P7"><text:span text:style-name="T73">Экскурсия в Свияжск.</text:span></text:p>
      <text:p text:style-name="P8"><text:span text:style-name="T74">Вы увидите сразу 2 главных загородных места, куда стремятся все: остров-град Свияжск и Раифский монастырь!</text:span></text:p>
      <text:p text:style-name="P8"><text:span text:style-name="T74">Раифский Богородицкий монастырь (Раифа в переводе с древнееврейского — Богом хранимая). Монастырь действующий, очень часто здесь можно встретить паломников! Белокаменные стены, купола церквей. Старейшая из них — Софийская — построена в XVIII веке. Здесь находится святыня - точная копия иконы Грузинской Божьей Матери. В монастыре есть источник со святой водой, (рекомендую всем взять с собой тару для воды!).</text:span></text:p>
      <text:p text:style-name="P8"><text:span text:style-name="T74">Рядом с монастырем — озеро. Скульптуры, сделанные послушниками монастыря, мостки для купания — а дальше — заповедник. Дендрарий. Обыкновенные русские ели и березы — и рядом вдруг американская секвойя! Каких только растений здесь нет! И глушь — настоящая, лесная.</text:span></text:p>
      <text:p text:style-name="P8"><text:span text:style-name="T74">Остров-град Свияжск</text:span></text:p>
      <text:p text:style-name="P8"><text:span text:style-name="T74">Остров был основан в 1551 году как форпост Ивана Грозного перед взятием Казани. Срубили крепость в Угличе да и сплавили вниз по реке. И, словно по щучьему велению, всего за 4 недели стал город — Свияжск. До сих пор сохранилась деревянная церковь Троицкая из тех времен.</text:span></text:p>
      <text:p text:style-name="P9"><text:span text:style-name="T74">Свияжск словно замер где-то 100 с лишним лет назад. Мощеные камнем улочки, поросшие травой, низенькие домики — то красивые, с резными балконами, то убогие, крестьянские...и кругом церкви, церкви! В Свияжске есть действующий Богородице-Успенский мужской монастырь. Старинный остров сохранил немало тайн и загадок.<text:line-break/></text:span><text:span text:style-name="T75"><text:line-break/></text:span><text:span text:style-name="T76">Знаете, что означают два деревянных креста на высоких холмах на перекрестке дорог? И почему дома смотрят не на площадь, а на реку? В каком доме останавливался Троцкий, какой необычный памятник он установил в Свияжске и с деятельностью какого святого связан Успенский монастырь? И куда ведет улочка Сергиевский спуск? И где самая древняя церковь Поволжья? Что значит резьба на белокаменных палатах? И что этот там за башенка на горизонте?</text:span></text:p>
      <text:p text:style-name="P11"><text:span text:style-name="T76">Помимо всего здесь можно пострелять из лука, примерить доспехи, выковать монетку и покататься на лошадях.<text:line-break/></text:span><text:span text:style-name="T77"><text:line-break/></text:span><text:span text:style-name="T78">К слову, Свияжск сейчас — заповедник федерального значения. Советуем и вам увидеть его.</text:span></text:p>
      <text:p text:style-name="P13"><text:span text:style-name="T79"/></text:p>
      <text:p text:style-name="P13"><text:span text:style-name="T80">5<text:s/></text:span><text:span text:style-name="T81">день</text:span></text:p>
      <text:p text:style-name="P13"><text:span text:style-name="T82">Завтрак. Переезд во Владимир (транзит 630 км)</text:span></text:p>
      <text:p text:style-name="P13"><text:span text:style-name="T83">16.00<text:s/></text:span><text:span text:style-name="T84">заселение в отель. Свободное время.</text:span></text:p>
      <text:p text:style-name="P13"><text:span text:style-name="T85">6<text:s/></text:span><text:span text:style-name="T86">день</text:span></text:p>
      <text:p text:style-name="P13"><text:span text:style-name="T87">Завтрак. Отправление на экскурсию по городу.<text:s/></text:span><text:span text:style-name="T88">Владимир</text:span><text:span text:style-name="T89"> —<text:s/></text:span><text:span text:style-name="T90">один из наиболее посещаемых туристами городов</text:span><text:span text:style-name="T91"> </text:span><text:a xlink:href="http://tonkosti.ru/Золотое_Кольцо"><text:span text:style-name="T93">Золотого кольца</text:span></text:a><text:span text:style-name="T94">:<text:s/></text:span><text:span text:style-name="T95">здесь сохранилось несколько изумительных памятников русской средневековой белокаменной архитектуры. В первую очередь это касается трех достопримечательностей, внесенных ЮНЕСКО в Список объектов всемирного наследия:</text:span><text:span text:style-name="T96"> </text:span><text:a xlink:href="http://tonkosti.ru/Успенский_собор_во_Владимире"><text:span text:style-name="T98">Успенского собора</text:span></text:a><text:span text:style-name="T99">, </text:span><text:a xlink:href="http://tonkosti.ru/Дмитриевский_собор_во_Владимире"><text:span text:style-name="T101">Дмитриевского собора</text:span></text:a><text:span text:style-name="T102"> </text:span><text:span text:style-name="T103">и</text:span><text:span text:style-name="T104"> </text:span><text:a xlink:href="http://tonkosti.ru/Золотые_ворота_во_Владимире"><text:span text:style-name="T106">Золотых ворот</text:span></text:a><text:span text:style-name="T107">.<text:s/></text:span><text:span text:style-name="T108">Но и более поздняя застройка города 16-20 веков тоже очень интересна.</text:span><text:span text:style-name="T109"><text:s/></text:span></text:p>
      <text:p text:style-name="P13"><text:span text:style-name="T110">14.00<text:s/></text:span><text:span text:style-name="T111">Выезд в Псков. Транзит 930 км</text:span></text:p>
      <text:p text:style-name="P13"><text:span text:style-name="T112">02.00<text:s/></text:span><text:span text:style-name="T113">Ориентировочное время прибытия.</text:span></text:p>
      <text:p text:style-name="P14"><text:span text:style-name="T114"/></text:p>
      <text:p text:style-name="P15"><text:span text:style-name="T115">Стоимость тура: 18500 (17990 руб.*)</text:span></text:p>
      <text:p text:style-name="P15"><text:span text:style-name="T116"/></text:p>
      <text:p text:style-name="P16"><text:span text:style-name="T117">В стоимость тура входит:</text:span></text:p>
      <text:list text:style-name="L17">
        <text:list-item>
          <text:p text:style-name="P17"><text:span text:style-name="T118">автобусное обслуживание по программе тура</text:span></text:p>
        </text:list-item>
        <text:list-item>
          <text:p text:style-name="P17"><text:span text:style-name="T118">проживание в отелях (Москва, Н.Новгород, Казань, Владимир)</text:span></text:p>
        </text:list-item>
        <text:list-item>
          <text:p text:style-name="P17"><text:span text:style-name="T118">завтраки</text:span></text:p>
        </text:list-item>
        <text:list-item>
          <text:p text:style-name="P17"><text:span text:style-name="T118">экскурсия по Москве</text:span></text:p>
        </text:list-item>
        <text:list-item>
          <text:p text:style-name="P17"><text:span text:style-name="T118">экскурсия в Н.Новгороде</text:span></text:p>
        </text:list-item>
        <text:list-item>
          <text:p text:style-name="P17"><text:span text:style-name="T118">экскурсия в Казани</text:span></text:p>
        </text:list-item>
        <text:list-item>
          <text:p text:style-name="P17"><text:span text:style-name="T118">экскурсия Раифа-Свияжск</text:span></text:p>
        </text:list-item>
        <text:list-item>
          <text:p text:style-name="P17"><text:span text:style-name="T118">экскурсия во Владимире</text:span></text:p>
        </text:list-item>
        <text:list-item>
          <text:p text:style-name="P17"><text:span text:style-name="T118">входные билеты в Кремль (Казань)</text:span></text:p>
        </text:list-item>
        <text:list-item>
          <text:p text:style-name="P17"><text:span text:style-name="T118">сопровождение работником компании</text:span></text:p>
        </text:list-item>
      </text:list>
      <text:p text:style-name="P18"><text:span text:style-name="T119"/></text:p>
      <text:p text:style-name="P18"><text:span text:style-name="T120">Дополнительно оплачивается:</text:span></text:p>
      <text:list text:style-name="L19">
        <text:list-item>
          <text:p text:style-name="P19"><text:span text:style-name="T121">входные билеты Владимир — 200р, Свияжск — 100р<text:s/></text:span><text:span text:style-name="T122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