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28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" style:family="text">
      <style:text-properties fo:font-size="28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bottom="6.0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209.81mm" svg:height="46.57mm" style:rel-width="scale" style:rel-height="scale"><draw:object-ole xlink:href="OleObj1"/><draw:image xlink:href="ObjectReplacements/OleObj1"/></draw:frame><text:span text:style-name="T1"/></text:p>
      <text:p text:style-name="P2"><text:span text:style-name="T2">Мой любимый Эрмитаж</text:span></text:p>
      <text:p text:style-name="P2"><text:span text:style-name="T3">18<text:s/></text:span><text:span text:style-name="T4">марта 2017</text:span></text:p>
      <text:p text:style-name="P2"><text:span text:style-name="T5"/></text:p>
      <text:p text:style-name="P2"><text:span text:style-name="T6">(</text:span><text:span text:style-name="T7">Санкт-Петербург)</text:span></text:p>
      <text:p text:style-name="P3"><text:span text:style-name="T8">07:00 -<text:s/></text:span><text:span text:style-name="T9">сбор группы у ДКП (Площадь Ленина д. 1) — магазин Зенден, выезд из Пскова в Санкт-Петербург.</text:span></text:p>
      <text:p text:style-name="P4"><text:span text:style-name="T10">12:00</text:span><text:span text:style-name="T11"><text:s/>–<text:s/></text:span><text:span text:style-name="T12">прибытие в Санкт-Петербург. Экскурсия по Главному музейному комплексу Эрмитажа.</text:span></text:p>
      <text:p text:style-name="P4"><text:span text:style-name="T13"> </text:span><text:span text:style-name="T14">Эрмитаж - один из крупнейших художественных музеев мира, экспозиция которого расположена в более чем 350 залах. Особое место занимают парадные интерьеры дворца.</text:span></text:p>
      <text:p text:style-name="P5"><text:span text:style-name="T15">   <text:s/></text:span><text:span text:style-name="T16">Государственный Эрмитаж обладает коллекцией, насчитывающей свыше трех миллионов произведений искусства и памятников мировой культуры. В ее составе – живопись, графика, скульптура и предметы прикладного искусства, археологические находки и нумизматический материал.</text:span></text:p>
      <text:p text:style-name="P5"><text:span text:style-name="T17">   <text:s/></text:span><text:span text:style-name="T18">Датой основания Эрмитажа считается 1764 год, когда Екатерина II приобрела коллекцию произведений живописи у берлинского купца И.-Э. Гоцковского. День своего основания музей ежегодно празднует 7 декабря – в День святой Екатерины.</text:span></text:p>
      <text:p text:style-name="P6"><text:span text:style-name="T19">Далее свободное время в городе. Посещение ТЦ (по желанию)</text:span></text:p>
      <text:p text:style-name="P6"><text:span text:style-name="T20">18.00</text:span><text:span text:style-name="T21"><text:s/></text:span><text:span text:style-name="T22">сбор группы, отправление в Псков</text:span></text:p>
      <text:p text:style-name="P6"><text:span text:style-name="T23">23.00<text:s/></text:span><text:span text:style-name="T24">ориентировочное время прибытия</text:span></text:p>
      <text:p text:style-name="P7"><text:span text:style-name="T25">Стоимость тура:<text:s text:c="2"/>1290 руб </text:span></text:p>
      <text:p text:style-name="P8"><text:span text:style-name="T26">В стоимость тура входит:</text:span></text:p>
      <text:list text:style-name="L9">
        <text:list-item>
          <text:p text:style-name="P9"><text:span text:style-name="T27">автобусное обслуживание по программе тура</text:span></text:p>
        </text:list-item>
        <text:list-item>
          <text:p text:style-name="P9"><text:span text:style-name="T27">экскурсионное обслуживание</text:span></text:p>
        </text:list-item>
        <text:list-item>
          <text:p text:style-name="P9"><text:span text:style-name="T27">сопровождение работником компании</text:span></text:p>
        </text:list-item>
      </text:list>
      <text:p text:style-name="P10"><text:span text:style-name="T28">Дополнительно оплачивается: </text:span></text:p>
      <text:p text:style-name="P10"><text:span text:style-name="T29">входной билет во дворец взрослые - 500р, пенсионеры- 200р, дети- 100р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