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Replacements/OleObj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application/octet-stream" manifest:full-path="OleObj1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</style:style>
    <style:style style:name="P2" style:family="paragraph" style:parent-style-name="Standard">
      <style:paragraph-properties fo:line-height="100%" fo:text-align="start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margin-left="0cm" fo:margin-right="-0.631cm" fo:line-height="100%" fo:text-align="center" style:justify-single-word="false" fo:text-indent="0cm" style:auto-text-indent="false"/>
    </style:style>
    <style:style style:name="P5" style:family="paragraph" style:parent-style-name="Standard">
      <style:paragraph-properties fo:margin-top="0cm" fo:margin-bottom="0.212cm" fo:line-height="100%" fo:text-align="justify" style:justify-single-word="false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4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00%" fo:text-align="center" style:justify-single-word="false"/>
      <style:text-properties fo:color="#000000" style:font-name="Times New Roman" fo:font-size="24pt" fo:font-style="italic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00%" fo:text-align="center" style:justify-single-word="false"/>
      <style:text-properties fo:color="#000000" style:font-name="Times New Roman" fo:font-size="14pt" fo:font-style="italic" fo:font-weight="normal" fo:background-color="transparent" style:font-name-asian="Times New Roman" style:font-name-complex="Times New Roman"/>
    </style:style>
    <style:style style:name="P9" style:family="paragraph" style:parent-style-name="Standard">
      <style:paragraph-properties fo:line-height="100%" fo:text-align="start" style:justify-single-word="false"/>
      <style:text-properties fo:color="#000000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11" style:family="paragraph" style:parent-style-name="Standard" style:list-style-name="L1">
      <style:paragraph-properties fo:line-height="100%" fo:text-align="justify" style:justify-single-word="false"/>
      <style:text-properties fo:color="#000000" style:font-name="Times New Roman" fo:font-size="14pt" fo:font-weight="normal" fo:background-color="transparent" style:font-name-asian="Times New Roman" style:font-name-complex="Times New Roman"/>
    </style:style>
    <style:style style:name="P12" style:family="paragraph" style:parent-style-name="Standard" style:list-style-name="L2">
      <style:paragraph-properties fo:line-height="100%" fo:text-align="justify" style:justify-single-word="false"/>
      <style:text-properties fo:color="#000000" style:font-name="Times New Roman" fo:font-size="14pt" fo:font-weight="normal" fo:background-color="transparent" style:font-name-asian="Times New Roman" style:font-name-complex="Times New Roman"/>
    </style:style>
    <style:style style:name="P13" style:family="paragraph" style:parent-style-name="Standard" style:list-style-name="L1">
      <style:paragraph-properties fo:line-height="100%" fo:text-align="justify" style:justify-single-word="false"/>
    </style:style>
    <style:style style:name="P14" style:family="paragraph" style:parent-style-name="Standard">
      <style:paragraph-properties fo:margin-top="0cm" fo:margin-bottom="0.212cm" fo:line-height="100%" fo:text-align="justify" style:justify-single-word="false"/>
      <style:text-properties fo:color="#000000" style:font-name="Times New Roman" fo:font-size="14pt" fo:font-weight="normal" fo:background-color="transparent" style:font-name-asian="Times New Roman" style:font-name-complex="Times New Roman"/>
    </style:style>
    <style:style style:name="P15" style:family="paragraph" style:parent-style-name="Standard">
      <style:paragraph-properties fo:margin-top="0cm" fo:margin-bottom="0.212cm" fo:line-height="150%" fo:text-align="justify" style:justify-single-word="false"/>
      <style:text-properties fo:color="#000000" style:font-name="Times New Roman" fo:font-size="14pt" fo:font-weight="normal" fo:background-color="transparent" style:font-name-asian="Times New Roman" style:font-name-complex="Times New Roman"/>
    </style:style>
    <style:style style:name="P16" style:family="paragraph" style:parent-style-name="Standard">
      <style:paragraph-properties fo:margin-top="0cm" fo:margin-bottom="0.212cm" fo:line-height="150%" fo:text-align="end" style:justify-single-word="false"/>
      <style:text-properties fo:color="#000000" style:font-name="Times New Roman" fo:font-size="14pt" fo:font-style="italic" fo:font-weight="bold" fo:background-color="transparent" style:font-name-asian="Times New Roman" style:font-name-complex="Times New Roman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2" style:family="text">
      <style:text-properties fo:color="#000000" style:font-name="Times New Roman" fo:font-size="24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3" style:family="text">
      <style:text-properties fo:color="#000000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4" style:family="text">
      <style:text-properties fo:color="#000000" style:font-name="Times New Roman" fo:font-size="14pt" fo:font-weight="bold" fo:background-color="transparent" style:font-name-asian="Times New Roman" style:font-name-complex="Times New Roman"/>
    </style:style>
    <style:style style:name="T5" style:family="text">
      <style:text-properties fo:color="#000000" style:font-name="Times New Roman" fo:font-size="14pt" fo:font-weight="normal" fo:background-color="transparent" style:font-name-asian="Times New Roman" style:font-name-complex="Times New Roman"/>
    </style:style>
    <style:style style:name="fr1" style:family="graphic" style:parent-style-name="OLE">
      <style:graphic-properties style:vertical-pos="top" style:vertical-rel="baseline" draw:ole-draw-aspect="1" draw:visible-area-top="0cm" draw:visible-area-width="5cm" draw:visible-area-height="5cm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1" text:anchor-type="as-char" svg:width="20.981cm" style:rel-width="scale" svg:height="5.212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<text:p text:style-name="P6">Белорусский хуторок</text:p>
      <text:p text:style-name="P7">Псков-Минск-Дудутки-Псков</text:p>
      <text:p text:style-name="P4"><text:span text:style-name="T2">2 </text:span><text:span text:style-name="T2">дня</text:span></text:p>
      <text:p text:style-name="P8">Хотите окунуться в историю Белоруссии и отлично отдохнуть? Приятное с полезным возможно совместить в нашем новом туре, в ходе которого мы посетим уникальный музейный комплекс под открытым небом — Дудутки! Вы увидите деревню в том виде, в котором она существовала много лет назад: ветряная мельница, сыроварня, конный двор, гончарная мастерская, хлебопекарня и мн.др. И,конечно, самое главное — это дегустация! Вас ждут старинные закуски и горячительные напитки! Отправляйтесь с нами!</text:p>
      <text:p text:style-name="P2"><text:span text:style-name="T3">1 </text:span><text:span text:style-name="T3">день</text:span></text:p>
      <text:p text:style-name="P2"><text:span text:style-name="T4">00.00 - </text:span><text:span text:style-name="T5">сбор группы у ДКП (Площадь Ленина д. 1) — магазин Зенден, выезд из Пскова в Минск.</text:span></text:p>
      <text:p text:style-name="P3"><text:span text:style-name="T4">09.30</text:span><text:span text:style-name="T5"> – </text:span><text:span text:style-name="T5">прибытие в Минск. Встреча с экскурсоводом. </text:span></text:p>
      <text:p text:style-name="P3"><text:span text:style-name="T4">10.00</text:span><text:span text:style-name="T5"> — </text:span><text:span text:style-name="T5">отправление на обзорную автобусно-пешеходную экскурсию по городу. Минск — столица республики Беларусь. </text:span><text:span text:style-name="T4">Троицкое предместье</text:span><text:span text:style-name="T5"> – </text:span><text:span text:style-name="T5">исторический центр старого города, сохранивший колорит 18 -19 веков. Возможность посещения торговых рядов, сувенирных и книжных лавок, кафе, корчмы, галереи декоративно – прикладного искусства, музея Максима Богдановича.<text:line-break/></text:span><text:span text:style-name="T5">“</text:span><text:span text:style-name="T5">Остров слез” расположен в излучине реки Свислочь. Осмотр мемориального комплекса “Сынам Отечества”, открытого в память о жителях Беларуси, павших в сражениях всех времён. </text:span><text:span text:style-name="T4">Верхний город:</text:span><text:span text:style-name="T5"> </text:span><text:span text:style-name="T5">Ратушная площадь с городской ратушей, Кафедральный собор, костёл Св. Девы Марии. Купаловский </text:span><text:span text:style-name="T5"> </text:span><text:span text:style-name="T5">парк. Знакомство с Купаловским </text:span><text:span text:style-name="T5"> </text:span><text:span text:style-name="T5">мемориальным архитектурно – скульптурным комплексом: памятник Янке Купале, фонтан “Венок” и литературный музей. <text:s/></text:span></text:p>
      <text:p text:style-name="P5"><text:span text:style-name="T4">14.00</text:span><text:span text:style-name="T5"> </text:span><text:span text:style-name="T5">Заселение в отель. Далее свободное время. Возможность прогуляться по столице Белоруссии, посетить театры, выставки, музеи. Попробовать национальную кухню в местных кафе и ресторанах. </text:span></text:p>
      <text:p text:style-name="P14">Ночь в отеле.</text:p>
      <text:p text:style-name="P5"><text:soft-page-break/><text:span text:style-name="T3">2 </text:span><text:span text:style-name="T3">день</text:span></text:p>
      <text:p text:style-name="P5"><text:span text:style-name="T4">08.00 </text:span><text:span text:style-name="T5">Завтрак в отеле. Освобождение номеров</text:span></text:p>
      <text:p text:style-name="P5"><text:span text:style-name="T4">09.00</text:span><text:span text:style-name="T5"> </text:span><text:span text:style-name="T5">Переезд в Дудутки</text:span></text:p>
      <text:p text:style-name="P5"><text:span text:style-name="T4">10.00 </text:span><text:span text:style-name="T4">Экскурсионная программа.</text:span></text:p>
      <text:p text:style-name="P5"><text:span text:style-name="T5">Дудутки</text:span><text:span text:style-name="T5"> — </text:span><text:span text:style-name="T5">музейный комплекс, один из самых известных и популярных во всей Беларуси. Почти 17 лет его с радостью и интересом посещают гости из самых разных стран. И это не удивительно, ведь здесь можно не только окунуться в историю, но и отлично отдохнуть. Дудутки</text:span><text:span text:style-name="T5"> — </text:span><text:span text:style-name="T5">это настоящий музей под открытым небом, находящийся в живописном месте на берегу реки Птичь. На протяжении более сотни лет территория, где сегодня располагается комплекс, находилась во владении помещика Станислава Ельского и его наследников. Именно они привезли сюда ремесленников, обучившим всем секретам своего мастерства местную молодёжь.</text:span></text:p>
      <text:p text:style-name="P15">Отправление в Псков.</text:p>
      <text:p text:style-name="P16">Стоимость на человека при двухместном размещении: 4990 руб </text:p>
      <text:p text:style-name="P9">В стоимость включено:</text:p>
      <text:list xml:id="list5375641291089075320" text:style-name="L1">
        <text:list-item>
          <text:p text:style-name="P11">транспортное обслуживание Псков-Минск-Дудутки-Псков</text:p>
        </text:list-item>
        <text:list-item>
          <text:p text:style-name="P11">проживание в отеле</text:p>
        </text:list-item>
        <text:list-item>
          <text:p text:style-name="P11">завтрак</text:p>
        </text:list-item>
        <text:list-item>
          <text:p text:style-name="P11">автобусно-пешеходная экскурсия по Минску</text:p>
        </text:list-item>
        <text:list-item>
          <text:p text:style-name="P13"><text:span text:style-name="T5">экскурсия по музейному комплексу </text:span><text:span text:style-name="T5">«</text:span><text:span text:style-name="T5">Дудутки</text:span><text:span text:style-name="T5">»</text:span></text:p>
        </text:list-item>
        <text:list-item>
          <text:p text:style-name="P11">сопровождение сотрудником компании</text:p>
        </text:list-item>
      </text:list>
      <text:p text:style-name="P10">Дополнительно оплачиваются:</text:p>
      <text:list xml:id="list5990711722852095053" text:style-name="L2">
        <text:list-item>
          <text:p text:style-name="P12">входные билеты: (18 бел.руб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1" meta:page-count="2" meta:paragraph-count="27" meta:word-count="378" meta:character-count="2725"/>
    <meta:generator>OpenOffice/4.1.2$Win32 OpenOffice.org_project/412m3$Build-9782</meta:generator>
  </office:meta>
</office:document-meta>
</file>