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6pt" fo:language="ru" fo:country="RU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34pt" fo:language="ru" fo:country="RU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26231c" style:font-name="verdana" fo:font-size="12pt" fo:letter-spacing="normal" fo:language="ru" fo:country="RU" fo:font-weight="normal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1">Славянский базар (Витебск)!!</text:p>
      <text:p text:style-name="P9">Торжественное закрытие <text:span text:style-name="T9">XXVI </text:span>международного фестиваля искусств</text:p>
      <text:p text:style-name="P1">1<text:span text:style-name="T9">7</text:span> июля 201<text:span text:style-name="T9">7</text:span></text:p>
      <text:p text:style-name="P3"><text:span text:style-name="T3">Программа </text:span><text:span text:style-name="T2">тура</text:span></text:p>
      <text:p text:style-name="P4"/>
      <text:p text:style-name="P2"><text:span text:style-name="T3">1</text:span><text:span text:style-name="T2">2</text:span><text:span text:style-name="T3">:00</text:span> - отъезд от ДКП (Площадь Ленина д. 1). </text:p>
      <text:p text:style-name="P2"><text:span text:style-name="T3">1</text:span><text:span text:style-name="T2">7</text:span><text:span text:style-name="T3">:00</text:span> - прибытие в Витебск. <text:span text:style-name="T1">Свободное время. </text:span></text:p>
      <text:p text:style-name="P6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2"><text:span text:style-name="T2">21:00</text:span><text:span text:style-name="T1"> — сбор группы, проход на концертную площадку.</text:span></text:p>
      <text:p text:style-name="P7"><text:span text:style-name="T8">22:00</text:span><text:span text:style-name="T7"> — Начало концертной программы. </text:span></text:p>
      <text:p text:style-name="P8"><text:span text:style-name="T8">01.00</text:span><text:span text:style-name="T7"> Сбор группы. Отправление в Псков</text:span></text:p>
      <text:p text:style-name="P4">Стоимость <text:span text:style-name="T1">тура:</text:span> <text:span text:style-name="T1">от 2</text:span><text:span text:style-name="T9">590</text:span><text:span text:style-name="T1"> руб.</text:span></text:p>
      <text:p text:style-name="P5">В стоимость тура в<text:span text:style-name="T1">ходит</text:span>:</text:p>
      <text:p text:style-name="P2">- автобусное обслуживание по программе тура</text:p>
      <text:p text:style-name="P2">- <text:span text:style-name="T1">билет на концерт </text:span></text:p>
      <text:p text:style-name="P2">- сопровождение работником компании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6M14S</meta:editing-duration>
    <meta:editing-cycles>21</meta:editing-cycles>
    <meta:generator>OpenOffice/4.0.1$Win32 OpenOffice.org_project/401m5$Build-9714</meta:generator>
    <dc:date>2017-02-15T10:44:21.84</dc:date>
    <meta:print-date>2016-07-15T10:24:03.48</meta:print-date>
    <meta:document-statistic meta:table-count="0" meta:image-count="1" meta:object-count="0" meta:page-count="1" meta:paragraph-count="15" meta:word-count="104" meta:character-count="720"/>
    <meta:user-defined meta:name="Info 1"/>
    <meta:user-defined meta:name="Info 2"/>
    <meta:user-defined meta:name="Info 3"/>
    <meta:user-defined meta:name="Info 4"/>
  </office:meta>
</office:document-meta>
</file>