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Text_20_body">
      <style:paragraph-properties fo:margin-left="0cm" fo:margin-right="0cm" fo:margin-top="0.344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Heading_20_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3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2">«РЕВИЗОР»</text:p>
      <text:p text:style-name="P10"/>
      <text:p text:style-name="P2">(Санкт-Петербург, театр Ленсовета)</text:p>
      <text:p text:style-name="P1">8 марта 2017</text:p>
      <text:p text:style-name="P5"/>
      <text:p text:style-name="P11"><text:span text:style-name="T9">12:30 - </text:span><text:span text:style-name="T11">сбор группы у ДКП (Площадь Ленина д. 1) — магазин Зенден, выезд из Пскова в Санкт-Петербург.</text:span></text:p>
      <text:p text:style-name="P7"><text:span text:style-name="T3">1</text:span><text:span text:style-name="T2">8</text:span><text:span text:style-name="T3">:</text:span><text:span text:style-name="T2">0</text:span><text:span text:style-name="T3">0</text:span> <text:span text:style-name="T1">–</text:span> <text:span text:style-name="T8">прибытие в Санкт-Петербург. </text:span></text:p>
      <text:p text:style-name="P4"><text:span text:style-name="T5">19:00</text:span><text:span text:style-name="T4"> — Спектакль «Ревизор»</text:span></text:p>
      <text:p text:style-name="P16">"Чему смеетесь? Над собой смеетесь!" - впервые произнёс гоголевский Городничий в 1836 году со сцены Александринского театра. Как известно, Государь Император Николай I не только сам был на премьере комедии, но велел и министрам смотреть "Ревизора". Во время представления он хлопал и много смеялся, а, выходя из ложи, сказал: "Ну, пьеска! Всем досталось, а мне - более всех!" Сама ситуация с мнимым ревизором, подсказанная Гоголю Пушкиным, - и смешна, и нелепа, и грустна одновременно. Рождение абсурда из духа обыкновенной жизни, когда со страху перед разоблачением и наказанием за важного человека приняли «сосульку, тряпку» - движущая сила стремительно развивающейся комедии.</text:p>
      <text:p text:style-name="P13">Спектакль - обладатель Серебряного диплома VII Международного Театрального форума «Золотой витязь» в номинации «Театр - большая форма»</text:p>
      <text:h text:style-name="P14" text:outline-level="3">Комедия в 5-ти действиях с одним антрактом (12+)</text:h>
      <text:h text:style-name="P15" text:outline-level="3">Продолжительность спектакля: 3 часа 15 минут</text:h>
      <text:p text:style-name="P7"><text:span text:style-name="T6">22:30</text:span><text:span text:style-name="T7"> - сбор группы, отправление в Псков</text:span><text:span text:style-name="T1"> </text:span></text:p>
      <text:p text:style-name="P4"><text:span text:style-name="T9">03.00</text:span><text:span text:style-name="T10"> - прибытие в Псков</text:span></text:p>
      <text:p text:style-name="P3">Стоимость <text:span text:style-name="T1">тура:</text:span> <text:span text:style-name="T1">от 1750 руб.</text:span></text:p>
      <text:p text:style-name="P3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9">- <text:span text:style-name="T1">билет в театр</text:span></text:p>
      <text:p text:style-name="P9">- сопровождение работником компании</text:p>
      <text:p text:style-name="P9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12-21T12:27:43.85</dc:date>
    <meta:print-date>2015-02-05T11:10:21.88</meta:print-date>
    <meta:editing-cycles>12</meta:editing-cycles>
    <meta:editing-duration>PT6H24M27S</meta:editing-duration>
    <meta:document-statistic meta:table-count="0" meta:image-count="1" meta:object-count="0" meta:page-count="1" meta:paragraph-count="18" meta:word-count="199" meta:character-count="1333"/>
    <meta:user-defined meta:name="Info 1"/>
    <meta:user-defined meta:name="Info 2"/>
    <meta:user-defined meta:name="Info 3"/>
    <meta:user-defined meta:name="Info 4"/>
  </office:meta>
</office:document-meta>
</file>