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P1" style:family="paragraph" style:parent-style-name="Standard">
      <style:paragraph-properties fo:text-align="end" style:justify-single-word="false"/>
      <style:text-properties fo:color="#007826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3pt" fo:language="ru" fo:country="RU" style:font-size-asian="13pt" style:font-size-complex="13pt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л. 62-62-62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"><text:span text:style-name="Emphasis"><text:span text:style-name="T5"/></text:span></text:p>
          </table:table-cell>
        </table:table-row>
      </table:table>
      <text:p text:style-name="P2">Отдых на Селигере</text:p>
      <text:p text:style-name="P4">24-25 июня 2017</text:p>
      <text:p text:style-name="P4">2 дня/1 ночь</text:p>
      <text:p text:style-name="P11"><text:span text:style-name="T4">Селигер - одно из красивейших мест России! Это страна лесов и искрящейся водной глади. Эти места словно созданы для отдыха от городской суеты и нервотрепки. Потрясающее по красоте озеро, воздух, наполненный ароматами леса, вот что привлекает на берега Селигера жителей больших городов!</text:span> </text:p>
      <text:p text:style-name="P3">Программа тура</text:p>
      <text:p text:style-name="P5"><text:span text:style-name="T6">05.00</text:span><text:span text:style-name="T7"> выезд из Пскова</text:span></text:p>
      <text:p text:style-name="P5"><text:span text:style-name="T6">12.00</text:span><text:span text:style-name="T7"> Прибытие в Осташков.</text:span></text:p>
      <text:p text:style-name="P5"><text:span text:style-name="T6">14.00</text:span><text:span text:style-name="T7"> Отправление на теплоходную прогулку. </text:span><text:span text:style-name="T2"> </text:span></text:p>
      <text:p text:style-name="P5"><text:span text:style-name="T1">В ходе экскурсии вы познакомитесь со </text:span><text:span text:style-name="T3">святыней</text:span><text:span text:style-name="T2"> </text:span><text:span text:style-name="T3">Селигерского края</text:span><text:span text:style-name="T2"> – </text:span><text:span text:style-name="T3">монастырем Нило-Столобенской пустынью</text:span><text:span text:style-name="T1">, основанного ещё в конце XVI века (1594 году). </text:span><text:span text:style-name="T8"><text:line-break/></text:span><text:span text:style-name="T2">     </text:span><text:span text:style-name="T1">Своё название монастырь получил от имени монаха </text:span><text:span text:style-name="T3">Нила Преподобного</text:span><text:span text:style-name="T1">, прожившего на </text:span><text:span text:style-name="T3">острове Столобном</text:span><text:span text:style-name="T2"> </text:span><text:span text:style-name="T1">в полном одиночестве 27 лет. </text:span><text:span text:style-name="T3">Нил</text:span><text:span text:style-name="T2"> </text:span><text:span text:style-name="T1">является духовным покровителем </text:span><text:span text:style-name="T3">земли Верхневолжья</text:span><text:span text:style-name="T1">, небесным заступником этих мест. Впоследствии в честь </text:span><text:span text:style-name="T3">Нила</text:span><text:span text:style-name="T2"> </text:span><text:span text:style-name="T1">на </text:span><text:span text:style-name="T3">острове Столобном</text:span><text:span text:style-name="T2"> </text:span><text:span text:style-name="T1">и был основан мужской монастырь. В XIX веке это был один из самых посещаемых монастырей в России. С 1991г. монастырь вновь действующий, активно проводится реставрация его архитектурных памятников. </text:span><text:span text:style-name="T8"><text:line-break/></text:span><text:span text:style-name="T2">    </text:span><text:span text:style-name="T1">Вы побываете в главном монастырском храме – </text:span><text:span text:style-name="T3">Богоявленском соборе</text:span><text:span text:style-name="T1">, где покоятся </text:span><text:span text:style-name="T3">нетленные мощи Нила Преподобного</text:span><text:span text:style-name="T1">, приносящие исцеление людям. Желающие смогут подняться на колокольню собора, высота которой 36 метров, и осмотреть монастырь и его окрестности. Маршрут никого не оставит равнодушным.</text:span><text:span text:style-name="T8"> </text:span></text:p>
      <text:p text:style-name="P6">После экскурсии размещение в Гостевом доме на берегу озера. Далее свободное время.</text:p>
      <text:p text:style-name="P6">2 день</text:p>
      <text:p text:style-name="P7">Завтрак.</text:p>
      <text:p text:style-name="P5"><text:span text:style-name="T9">11.00 Отправление на обзорную экскурсию по городу Осташков с посещением Житенного Богородицкого монастыря. </text:span><text:span text:style-name="T1">Вы увидите небольшой, но прекрасно распланированный на красивом полуострове город, сохранивший многие постройки весьма интересной архитектуры, оставшиеся от нескольких </text:span><text:soft-page-break/><text:span text:style-name="T1">веков его богатой истории. Своеобразной особенностью города является ощущение, что он стоит прямо на воде. </text:span><text:span text:style-name="Strong_20_Emphasis"><text:span text:style-name="T2">Богородичный Житенный монастырь</text:span></text:span><text:span text:style-name="T2"> </text:span><text:span text:style-name="T1">в городе Осташкове - это скромная, прекрасная всвоей простоте, строгая обитель, один из старинных и удивительных памятниковархитектуры, </text:span><text:span text:style-name="T1">духовных центров Верхневолжья. Основанный в 1716 году монастырь былпосвящён главной высокопочитаемой местной святыне – Смоленской иконе Богоматери Одигитрии, защитнице и покровительнице Осташкова.</text:span><text:span text:style-name="T8"> </text:span></text:p>
      <text:p text:style-name="P8">Свободное время в городе.</text:p>
      <text:p text:style-name="P8">17.00 Отправление в Псков</text:p>
      <text:p text:style-name="P8">00.00 Ориентировочное время прибытия</text:p>
      <text:p text:style-name="P9">Стоимость тура: 4300 руб (3990 руб*)</text:p>
      <text:p text:style-name="P6">В стоимость включено:</text:p>
      <text:list xml:id="list989283811531781414" text:style-name="L1">
        <text:list-item>
          <text:p text:style-name="P13">автобусное обслуживание</text:p>
        </text:list-item>
        <text:list-item>
          <text:p text:style-name="P13">проживание в гостевом доме (2-х, 3-х местные номера)</text:p>
        </text:list-item>
        <text:list-item>
          <text:p text:style-name="P13">завтрак</text:p>
        </text:list-item>
        <text:list-item>
          <text:p text:style-name="P13">экскурсионное обслуживание на теплоходе</text:p>
        </text:list-item>
        <text:list-item>
          <text:p text:style-name="P13">обзорная экскурсия по городу</text:p>
        </text:list-item>
        <text:list-item>
          <text:p text:style-name="P13">сопровождение представителем компании</text:p>
        </text:list-item>
      </text:list>
      <text:p text:style-name="P10"/>
      <text:p text:style-name="P6">Дополнительно оплачивается:</text:p>
      <text:p text:style-name="P10">билет на теплоход (взрослый 750, детский 4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54M6S</meta:editing-duration>
    <meta:editing-cycles>26</meta:editing-cycles>
    <meta:generator>OpenOffice/4.1.2$Win32 OpenOffice.org_project/412m3$Build-9782</meta:generator>
    <dc:date>2017-01-11T12:39:37.54</dc:date>
    <meta:print-date>2017-01-11T12:32:11.57</meta:print-date>
    <meta:document-statistic meta:table-count="1" meta:image-count="1" meta:object-count="0" meta:page-count="2" meta:paragraph-count="27" meta:word-count="353" meta:character-count="2614"/>
    <meta:user-defined meta:name="Info 1"/>
    <meta:user-defined meta:name="Info 2"/>
    <meta:user-defined meta:name="Info 3"/>
    <meta:user-defined meta:name="Info 4"/>
  </office:meta>
</office:document-meta>
</file>