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6pt" fo:language="ru" fo:country="RU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54pt" fo:language="ru" fo:country="RU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top="0cm" fo:margin-bottom="0cm"/>
      <style:text-properties style:font-name="Bookman Old Style" fo:font-size="14pt" fo:language="ru" fo:country="RU" style:font-size-asian="14pt" style:font-size-complex="14pt"/>
    </style:style>
    <style:style style:name="P17" style:family="paragraph" style:parent-style-name="Standard" style:list-style-name="L1">
      <style:paragraph-properties fo:margin-top="0cm" fo:margin-bottom="0cm"/>
    </style:style>
    <style:style style:name="P18" style:family="paragraph" style:parent-style-name="Standard" style:list-style-name="L1">
      <style:paragraph-properties fo:margin-top="0cm" fo:margin-bottom="0cm"/>
      <style:text-properties style:text-underline-style="none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font-name="Times New Roman" fo:letter-spacing="normal" fo:language="ru" fo:country="RU" fo:font-style="normal" fo:font-weight="normal" style:font-weight-asian="bold" style:font-weight-complex="bold"/>
    </style:style>
    <style:style style:name="T5" style:family="text">
      <style:text-properties fo:font-variant="normal" fo:text-transform="none" fo:letter-spacing="normal" fo:language="ru" fo:country="RU" fo:font-style="normal" fo:font-weight="normal"/>
    </style:style>
    <style:style style:name="T6" style:family="text">
      <style:text-properties style:font-name="Times New Roman" fo:language="ru" fo:country="RU" fo:font-weight="bold" style:font-weight-asian="bold" style:font-weight-complex="bold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style:font-name="Bookman Old Style" fo:font-size="14pt" style:font-size-asian="14pt" style:font-size-complex="14pt"/>
    </style:style>
    <style:style style:name="T9" style:family="text">
      <style:text-properties style:font-name="Bookman Old Style" fo:font-size="14pt" fo:language="ru" fo:country="RU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1.99cm" svg:y="-2cm" svg:width="20.989cm" svg:height="3.948cm" draw:z-index="0"><draw:image xlink:href="Pictures/10000000000009E3000002754A3BDB5A.jpg" xlink:type="simple" xlink:show="embed" xlink:actuate="onLoad"/></draw:frame></text:p>
      <text:p text:style-name="P13">Андерсенград!</text:p>
      <text:p text:style-name="P11">Резиденция Деда Мороза!</text:p>
      <text:p text:style-name="P10">5 января 2017</text:p>
      <text:p text:style-name="P8">Ни для кого не секрет, что и взрослые, и дети любят сказки! Предлагаем вам окунуться в сказочный мир, наполненный чудесами и волшебством!</text:p>
      <text:p text:style-name="P7">Программа <text:span text:style-name="T1">тура</text:span></text:p>
      <text:p text:style-name="P7"/>
      <text:p text:style-name="P6"><text:span text:style-name="T2">7</text:span><text:span text:style-name="T3">:00</text:span> - отъезд от ДКП (Площадь Ленина д. 1)</text:p>
      <text:p text:style-name="P6"><text:span text:style-name="T3">1</text:span><text:span text:style-name="T2">2</text:span><text:span text:style-name="T3">:30</text:span> - прибытие в <text:span text:style-name="T1">Андерсенград</text:span></text:p>
      <text:p text:style-name="P6"><text:span text:style-name="T4">Андерсенград уже более тридцати лет радует детей и взрослых. Миниатюрный замок с башенками, крепостной стеной, фонтанами и красными стенами населен самыми разнообразными героями знаменитого сказочника Андерсена.</text:span><text:span text:style-name="T6"> </text:span><text:span text:style-name="T7">Настоящие сказочные герои покажут вам все тайны Андерсенграда, проведут по следам сказок, откроют новое и интересное.</text:span></text:p>
      <text:p text:style-name="P9"><text:span text:style-name="T5">Скульптуры оловянного солдатика, Русалочки и многих других сказочных героев, добротный каменный замок с проемами бойниц и флюгерами, ратуша, узкие улочки, проходящие под красивыми арками – все это действительно способствует душевному отдыху, настраивает на позитивный лад и создает атмосферу волшебного праздника.</text:span><text:span text:style-name="T1"> </text:span></text:p>
      <text:p text:style-name="P1"><text:span text:style-name="T2">13</text:span><text:span text:style-name="T3">:00</text:span> <text:span text:style-name="T2">Вас ждет настоящее приключение! Экскурсия по городку Андерсенград, мастер-класс, вкусное угощение, подарок! </text:span></text:p>
      <text:p text:style-name="P1"><text:span text:style-name="T3">14:</text:span><text:span text:style-name="T2">3</text:span><text:span text:style-name="T3">0</text:span> - <text:span text:style-name="T1">свободное время </text:span></text:p>
      <text:p text:style-name="P3"><text:span text:style-name="T3">16:00</text:span> — сбор группы, отправление в Псков.</text:p>
      <text:p text:style-name="P3"><text:span text:style-name="T3">21:30</text:span>— ориентировочное время прибытия</text:p>
      <text:p text:style-name="P2">Стоимость <text:span text:style-name="T1">тура:</text:span> 25<text:span text:style-name="T1">00</text:span> руб. <text:span text:style-name="T1">- дет; 2200* руб. - взр.</text:span> </text:p>
      <text:p text:style-name="P5">В стоимость тура в<text:span text:style-name="T1">ходит</text:span>:</text:p>
      <text:list xml:id="list6597783656452829678" text:style-name="L1">
        <text:list-item>
          <text:p text:style-name="P16">автобусное обслуживание</text:p>
        </text:list-item>
        <text:list-item>
          <text:p text:style-name="P17"><text:span text:style-name="T9">и</text:span><text:span text:style-name="T8">нтерактивная игровая программа «Там, на неведомых дорожках» с посещением</text:span><text:bookmark text:name="_GoBack"/><text:span text:style-name="T8"> «Сказочного домика» </text:span></text:p>
        </text:list-item>
        <text:list-item>
          <text:p text:style-name="P17"><text:span text:style-name="T9">и</text:span><text:span text:style-name="T8">нтерактивная сказка «В некотором царстве» в Амфитеатре</text:span></text:p>
        </text:list-item>
        <text:list-item>
          <text:p text:style-name="P17"><text:span text:style-name="T9">м</text:span><text:span text:style-name="T8">астер-класс у Матрёны (изготовление поделки своими руками)</text:span></text:p>
        </text:list-item>
        <text:list-item>
          <text:p text:style-name="P17"><text:span text:style-name="T9">п</text:span><text:span text:style-name="T8">осещение тронного зала Деда Мороза + вручение верительной грамоты</text:span></text:p>
        </text:list-item>
        <text:list-item>
          <text:p text:style-name="P18"><text:span text:style-name="T9">п</text:span><text:span text:style-name="T8">одарок от Деда Мороза </text:span></text:p>
        </text:list-item>
      </text:list>
      <text:list xml:id="list5066545221796472142" text:style-name="L2">
        <text:list-item>
          <text:p text:style-name="P14">обед</text:p>
        </text:list-item>
        <text:list-item>
          <text:p text:style-name="P15"><text:soft-page-break/>сопровождение работником компании</text:p>
        </text:list-item>
      </text:list>
      <text:p text:style-name="P4">*(<text:span text:style-name="T1">во взрослый пакет подарок не входи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21M37S</meta:editing-duration>
    <meta:editing-cycles>25</meta:editing-cycles>
    <meta:generator>OpenOffice/4.1.2$Win32 OpenOffice.org_project/412m3$Build-9782</meta:generator>
    <dc:date>2016-11-30T15:57:59.27</dc:date>
    <meta:print-date>2016-11-03T14:50:25.94</meta:print-date>
    <meta:document-statistic meta:table-count="0" meta:image-count="1" meta:object-count="0" meta:page-count="2" meta:paragraph-count="24" meta:word-count="227" meta:character-count="1610"/>
    <meta:user-defined meta:name="Info 1"/>
    <meta:user-defined meta:name="Info 2"/>
    <meta:user-defined meta:name="Info 3"/>
    <meta:user-defined meta:name="Info 4"/>
  </office:meta>
</office:document-meta>
</file>