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5">Окунитесь в атмосферу Рождества!</text:p>
      <text:p text:style-name="P5">Мариинский театр, балет «Щелкунчик»</text:p>
      <text:p text:style-name="P15">(Санкт-Петербург)</text:p>
      <text:p text:style-name="P14">17 декабря 2016</text:p>
      <text:p text:style-name="P4"/>
      <text:p text:style-name="P8"/>
      <text:p text:style-name="P2"/>
      <text:p text:style-name="P9"><text:span text:style-name="T3">07:00 - </text:span><text:span text:style-name="T2">сбор группы у ДКП (Площадь Ленина д. 1) — магазин Зенден, выезд из Пскова в Санкт-Петербург.</text:span></text:p>
      <text:p text:style-name="P10"><text:span text:style-name="T3">12</text:span><text:span text:style-name="T4">:</text:span><text:span text:style-name="T3">3</text:span><text:span text:style-name="T4">0</text:span> <text:span text:style-name="T1">–</text:span> <text:span text:style-name="T10">прибытие в Санкт-Петербург. </text:span></text:p>
      <text:p text:style-name="P3"><text:span text:style-name="T6">14:00</text:span><text:span text:style-name="T5"> — Посещение Мариинского театра, балет «Щелкунчик». Мариинский театр (с 1935 по 16 января 1992 года — Ленинградский государственный академический театр оперы и балета имени С. М. Кирова) — один из известнейших и крупнейших в России и мире театров </text:span><text:a xlink:type="simple" xlink:href="https://ru.wikipedia.org/wiki/Опера" text:style-name="Internet_20_link" text:visited-style-name="Visited_20_Internet_20_Link"><text:span text:style-name="T7">оперы</text:span></text:a><text:span text:style-name="T5"> и балета. Театр ведёт </text:span><text:a xlink:type="simple" xlink:href="https://ru.wikipedia.org/wiki/История_театра_в_России#.D0.98.D0.BC.D0.BF.D0.B5.D1.80.D0.B0.D1.82.D0.BE.D1.80.D1.81.D0.BA.D0.B8.D0.B5_.D1.82.D0.B5.D0.B0.D1.82.D1.80.D1.8B" text:style-name="Internet_20_link" text:visited-style-name="Visited_20_Internet_20_Link"><text:span text:style-name="T7">свою историю</text:span></text:a><text:span text:style-name="T5"> от основанного в </text:span><text:a xlink:type="simple" xlink:href="https://ru.wikipedia.org/wiki/1783_год" text:style-name="Internet_20_link" text:visited-style-name="Visited_20_Internet_20_Link"><text:span text:style-name="T7">1783 году</text:span></text:a><text:span text:style-name="T5"> по приказу императрицы Екатерины Великой</text:span><text:span text:style-name="T7">, </text:span><text:span text:style-name="T5"> </text:span><text:a xlink:type="simple" xlink:href="https://ru.wikipedia.org/wiki/Большой_театр_(Санкт-Петербург)" text:style-name="Internet_20_link" text:visited-style-name="Visited_20_Internet_20_Link"><text:span text:style-name="T7">Большого театра</text:span></text:a><text:span text:style-name="T5">, который располагался в здании, позднее перестроенном под </text:span><text:a xlink:type="simple" xlink:href="https://ru.wikipedia.org/wiki/Санкт-Петербургская_государственная_консерватория_имени_Н._А._Римского-Корсакова" text:style-name="Internet_20_link" text:visited-style-name="Visited_20_Internet_20_Link"><text:span text:style-name="T7">Санкт-Петербургскую консерваторию</text:span></text:a><text:span text:style-name="T5">. Входил в состав </text:span><text:a xlink:type="simple" xlink:href="https://ru.wikipedia.org/wiki/Императорские_театры_Российской_империи" text:style-name="Internet_20_link" text:visited-style-name="Visited_20_Internet_20_Link"><text:span text:style-name="T7">Императорских театров России</text:span></text:a><text:span text:style-name="T5">. </text:span></text:p>
      <text:p text:style-name="P6">Премьера балета «Щелкунчик» состоялась 18 февраля 1934 года в Ленинградском театре оперы и балета. Продолжительность спектакля 2 часа 45 минут. Спектакль идет с двумя антрактами.</text:p>
      <text:p text:style-name="P10"><text:span text:style-name="T8">17:30</text:span><text:span text:style-name="T9"> - сбор группы, отправление в Псков</text:span><text:span text:style-name="T1"> </text:span></text:p>
      <text:p text:style-name="P3"><text:span text:style-name="T11">22:30</text:span><text:span text:style-name="T12"> - прибытие в Псков</text:span></text:p>
      <text:p text:style-name="P1">Стоимость <text:span text:style-name="T1">тура:</text:span> <text:span text:style-name="T1">от 2500</text:span> руб.</text:p>
      <text:p text:style-name="P1"/>
      <text:p text:style-name="P11">В стоимость тура в<text:span text:style-name="T1">ходит</text:span>:</text:p>
      <text:p text:style-name="P12">- автобусное обслуживание по программе тура</text:p>
      <text:p text:style-name="P12">-<text:span text:style-name="T1">билет на балет</text:span></text:p>
      <text:p text:style-name="P12">- сопровождение работником компании</text:p>
      <text:p text:style-name="P12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6-11-01T15:34:53.70</dc:date>
    <meta:print-date>2016-11-01T15:37:08.05</meta:print-date>
    <meta:editing-cycles>10</meta:editing-cycles>
    <meta:editing-duration>PT5H38M55S</meta:editing-duration>
    <meta:document-statistic meta:table-count="0" meta:image-count="1" meta:object-count="0" meta:page-count="1" meta:paragraph-count="16" meta:word-count="167" meta:character-count="1142"/>
    <meta:user-defined meta:name="Info 1"/>
    <meta:user-defined meta:name="Info 2"/>
    <meta:user-defined meta:name="Info 3"/>
    <meta:user-defined meta:name="Info 4"/>
  </office:meta>
</office:document-meta>
</file>