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fo:color="#007826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text-underline-style="none" fo:font-weight="bold" style:font-weight-asian="bold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fo:letter-spacing="normal" fo:language="ru" fo:country="RU" fo:font-style="normal"/>
    </style:style>
    <style:style style:name="T10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style:text-underline-style="none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bold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normal" style:font-name-asian="Times New Roman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letter-spacing="normal" fo:language="ru" fo:country="RU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5a3696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5a3696" style:text-line-through-style="none" style:font-name="Times New Roman" fo:font-size="14pt" fo:letter-spacing="normal" fo:language="ru" fo:country="RU" fo:font-style="normal" fo:font-weight="normal" style:text-blinking="false" style:font-size-asian="14pt" style:font-weight-asian="normal" style:font-size-complex="14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none" style:font-weight-asian="normal" style:font-weight-complex="normal"/>
    </style:style>
    <style:style style:name="T25" style:family="text">
      <style:text-properties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8">Тел. 62-62-62</text:p>
      <text:p text:style-name="P6">Золотое кольцо России</text:p>
      <text:p text:style-name="P1">Псков-Москва-Суздаль-Владимир-Псков</text:p>
      <text:p text:style-name="P2">30 сентября-3 октября 2016</text:p>
      <text:p text:style-name="P3">1 день</text:p>
      <text:p text:style-name="P4"><text:span text:style-name="T3">21.00 - </text:span><text:span text:style-name="T2">сбор группы у ДКП (Площадь Ленина д. 1) — магазин Зенден, выезд из Пскова.</text:span></text:p>
      <text:p text:style-name="P5"><text:span text:style-name="T3">10.00</text:span> <text:span text:style-name="T1">–</text:span> <text:span text:style-name="T17">прибытие в Москву. Встреча с гидом. </text:span><text:span text:style-name="T18">Отправление на экскурсию «Сердце Москвы». </text:span><text:span text:style-name="T19">Если Москва – сердце России, то сердце Москвы – это Кремль! Всё самое древнее и самое уникальное в Москве находится внутри! Ивановская площадь, Успенский собор, колокольня Иван Великий, Царь Пушка, Царь Колокол и мн.др. Красная Площадь, Александровский сад, Нулевой километр, Собор Василия Блаженного — все главные достопримечательности не останутся без внимания.</text:span></text:p>
      <text:p text:style-name="P5"><text:span text:style-name="T20">14.00</text:span><text:span text:style-name="T17"> — отправление в отель. Заселение. Свободное время.</text:span></text:p>
      <text:p text:style-name="P7">Советуем посетить Измайловский Кремль, Третьяковскую галерею, Московский зоопарк и мн.др.</text:p>
      <text:p text:style-name="P24">2 день</text:p>
      <text:p text:style-name="P17"><text:span text:style-name="T24">07.00 </text:span><text:span text:style-name="T23">Завтрак в отеле. Освобождение номеров</text:span></text:p>
      <text:p text:style-name="P17"><text:span text:style-name="T25">08.00</text:span><text:span text:style-name="T23"> </text:span><text:span text:style-name="T2">Переезд в Суздаль</text:span></text:p>
      <text:p text:style-name="P18"><text:span text:style-name="T5">12.00 </text:span><text:span text:style-name="T7">Суздаль — один из древнейших русских городов, город-заповедник, часть </text:span><text:a xlink:type="simple" xlink:href="http://tonkosti.ru/Золотое_Кольцо" text:style-name="Internet_20_link" text:visited-style-name="Visited_20_Internet_20_Link"><text:span text:style-name="T16">Золотого кольца России</text:span></text:a><text:span text:style-name="T7">. Есть мнение, что о Суздале упоминается еще в самой старой из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здесь путешественники могут прикоснуться к подлинной истории страны.</text:span></text:p>
      <text:p text:style-name="P15"/>
      <text:p text:style-name="P19"><text:span text:style-name="T10">Кидекша. О</text:span><text:span text:style-name="T14">смотр места </text:span><text:span text:style-name="T15">резиденции суздальского князя - Юрия Долгорукого, </text:span><text:span text:style-name="T14">посещение церкви Бориса и Глеба 1152 года - самого старого белокаменного храма в России. </text:span></text:p>
      <text:p text:style-name="P12">Заселение в отель. </text:p>
      <text:p text:style-name="P14">Около 17.00</text:p>
      <text:p text:style-name="P22">3 день</text:p>
      <text:p text:style-name="P14"><text:soft-page-break/>09.00 завтрак</text:p>
      <text:p text:style-name="P20"><text:span text:style-name="T9">10.00 </text:span><text:span text:style-name="T11">Отправление на экскурсию</text:span></text:p>
      <text:p text:style-name="P21"><text:span text:style-name="T6">Владимир — один из наиболее посещаемых туристами городов </text:span><text:a xlink:type="simple" xlink:href="http://tonkosti.ru/Золотое_Кольцо" text:style-name="Internet_20_link" text:visited-style-name="Visited_20_Internet_20_Link"><text:span text:style-name="T22">Золотого кольца</text:span></text:a><text:span text:style-name="T6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рного наследия: </text:span><text:a xlink:type="simple" xlink:href="http://tonkosti.ru/Успенский_собор_во_Владимире" text:style-name="Internet_20_link" text:visited-style-name="Visited_20_Internet_20_Link"><text:span text:style-name="T22">Успенского собора</text:span></text:a><text:span text:style-name="T6">,</text:span><text:a xlink:type="simple" xlink:href="http://tonkosti.ru/Дмитриевский_собор_во_Владимире" text:style-name="Internet_20_link" text:visited-style-name="Visited_20_Internet_20_Link"><text:span text:style-name="T22">Дмитриевского собора</text:span></text:a><text:span text:style-name="T6"> и </text:span><text:a xlink:type="simple" xlink:href="http://tonkosti.ru/Золотые_ворота_во_Владимире" text:style-name="Internet_20_link" text:visited-style-name="Visited_20_Internet_20_Link"><text:span text:style-name="T22">Золотых ворот</text:span></text:a><text:span text:style-name="T6">. Но и более поздняя застройка города 16-20 веков тоже очень интересна. </text:span></text:p>
      <text:p text:style-name="P25"><text:span text:style-name="T13">Боголюбово.</text:span><text:span text:style-name="T12"> </text:span><text:span text:style-name="T11">В XII веке, город служил резиденцией князя Андрея Боголюбского, с XIII (после смерти князя) здесь располагался монастырь. </text:span></text:p>
      <text:p text:style-name="P18"><text:span text:style-name="T8">Церковь </text:span><text:a xlink:type="simple" xlink:href="http://tonkosti.ru/Покрова_на_Нерли" text:style-name="Internet_20_link" text:visited-style-name="Visited_20_Internet_20_Link"><text:span text:style-name="T21">Покрова на Нерли</text:span></text:a><text:span text:style-name="T8"> (1165 год) — одна из самых красивых в России. Она находится на пригорке у впадения Нерли в Клязьму, посреди заливного луга в полутора километрах от монастыря.  (пешая прогулка при хороших погодных условиях).</text:span></text:p>
      <text:p text:style-name="P13"><text:span text:style-name="T26">17.00</text:span> выезд в Псков</text:p>
      <text:p text:style-name="P13"><text:span text:style-name="T26">06.00</text:span> Ориентировочное время прибытия</text:p>
      <text:p text:style-name="P23">Стоимость на человека при двухместном размещении: 7990 руб </text:p>
      <text:p text:style-name="P11">тел. 62-62-62</text:p>
      <text:p text:style-name="P16">В стоимость включено:</text:p>
      <text:list xml:id="list3798957115021704509" text:style-name="L1">
        <text:list-item>
          <text:p text:style-name="P26">транспортное обслуживание</text:p>
        </text:list-item>
        <text:list-item>
          <text:p text:style-name="P26">проживание в отелях </text:p>
        </text:list-item>
        <text:list-item>
          <text:p text:style-name="P26">завтраки в отелях</text:p>
        </text:list-item>
        <text:list-item>
          <text:p text:style-name="P26">экскурсия «Сердце Москвы» </text:p>
        </text:list-item>
        <text:list-item>
          <text:p text:style-name="P26">экскурсионное обслуживание в Суздале </text:p>
        </text:list-item>
        <text:list-item>
          <text:p text:style-name="P26">экскурсионное обслуживание во Владимире </text:p>
          <text:p text:style-name="P26"/>
          <text:p text:style-name="P27"/>
        </text:list-item>
      </text:list>
      <text:p text:style-name="P9">Дополнительно оплачиваются: <text:span text:style-name="T4">входные билеты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6-07-06T11:15:09.08</dc:date>
    <meta:print-date>2016-07-06T10:44:37.04</meta:print-date>
    <meta:editing-cycles>44</meta:editing-cycles>
    <meta:editing-duration>PT14H35M59S</meta:editing-duration>
    <meta:document-statistic meta:table-count="0" meta:image-count="1" meta:object-count="0" meta:page-count="2" meta:paragraph-count="34" meta:word-count="376" meta:character-count="2715"/>
    <meta:user-defined meta:name="Info 1"/>
    <meta:user-defined meta:name="Info 2"/>
    <meta:user-defined meta:name="Info 3"/>
    <meta:user-defined meta:name="Info 4"/>
  </office:meta>
</office:document-meta>
</file>