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style:font-name="Times New Roman"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44pt" fo:language="ru" fo:country="RU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20pt" fo:language="ru" fo:country="RU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7826" style:font-name="Times New Roman" fo:font-size="26pt" fo:language="ru" fo:country="RU" fo:font-style="italic" style:text-underline-style="none" fo:font-weight="normal" style:font-size-asian="26pt" style:font-style-asian="italic" style:font-weight-asian="normal" style:font-size-complex="26pt" style:font-style-complex="italic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color="#000000" style:font-name="Times New Roman" fo:language="ru" fo:country="RU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3pt" fo:letter-spacing="normal" fo:language="ru" fo:country="RU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5" style:family="text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Times New Roman" fo:font-size="13pt" style:font-size-asian="13pt" style:font-size-complex="13pt"/>
    </style:style>
    <style:style style:name="T7" style:family="text">
      <style:text-properties fo:color="#000000" fo:font-size="13pt" fo:language="ru" fo:country="RU" fo:font-weight="normal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variant="normal" fo:text-transform="none" style:font-name="Times New Roman" fo:font-size="13pt" fo:letter-spacing="normal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3" style:family="text">
      <style:text-properties fo:font-variant="normal" fo:text-transform="none" style:text-line-through-style="none" style:font-name="Times New Roman" fo:font-size="13pt" fo:letter-spacing="normal" fo:font-style="italic" style:text-underline-style="none" fo:font-weight="normal" style:text-blinking="false" style:font-size-asian="13pt" style:font-style-asian="italic" style:font-weight-asian="normal" style:font-size-complex="13pt" style:font-style-complex="italic" style:font-weight-complex="normal"/>
    </style:style>
    <style:style style:name="T14" style:family="text">
      <style:text-properties fo:font-variant="normal" fo:text-transform="none" fo:letter-spacing="normal"/>
    </style:style>
    <style:style style:name="T15" style:family="text">
      <style:text-properties fo:font-variant="normal" fo:text-transform="none" fo:letter-spacing="normal" fo:language="ru" fo:country="RU"/>
    </style:style>
    <style:style style:name="T16" style:family="text">
      <style:text-properties style:font-name="Times New Roman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Тел. 62-62-62</text:p>
      <text:p text:style-name="P10">Смоленск <draw:frame draw:style-name="fr1" draw:name="Графический объект1" text:anchor-type="char" svg:x="-1.99cm" svg:y="-2cm" svg:width="20.989cm" svg:height="5.2cm" draw:z-index="0"><draw:image xlink:href="Pictures/10000000000009E3000002754A3BDB5A.jpg" xlink:type="simple" xlink:show="embed" xlink:actuate="onLoad"/></draw:frame></text:p>
      <text:p text:style-name="P11">11 июня 2016</text:p>
      <text:p text:style-name="P4"><text:span text:style-name="T12">Про него говорят «город-ключ», «город-щит», «город-крепость». После Великой Отечественной он получил звание Города-героя. Как и </text:span><text:a xlink:type="simple" xlink:href="http://tonkosti.ru/Москва" text:style-name="Internet_20_link" text:visited-style-name="Visited_20_Internet_20_Link"><text:span text:style-name="T13">Москву</text:span></text:a><text:span text:style-name="T12">, Смоленск называют городом на 7 холмах. В 1963 г., когда здесь начала работу фабрика по производству бриллиантов, он получил еще одно имя — «бриллиантовая столица».</text:span><text:span text:style-name="T16"> </text:span></text:p>
      <text:p text:style-name="P9"/>
      <text:p text:style-name="P9"><text:span text:style-name="T1">Знакомство с городом начнем с Успенского собора. Это </text:span><text:span text:style-name="T14">самое высокое здание города (его высота — 70 м). Он украшает Соборную гору с 1101 г., увидеть собор можно практически из любой точки города. Когда-то 5-купольный храм мог похвастаться невероятной красоты интерьером. По легенде, Наполеон был так поражен величием собора, что приказал своим солдатам прекратить грабеж церкви.</text:span> </text:p>
      <text:p text:style-name="P9"/>
      <text:p text:style-name="P9"><text:span text:style-name="T1">Далее узнаем, почему же город называют «щитом России», познакомимся с </text:span><text:span text:style-name="T14">Громов</text:span><text:span text:style-name="T15">ой </text:span><text:span text:style-name="T14">– одн</text:span><text:span text:style-name="T15">ой</text:span><text:span text:style-name="T14"> из самых красивых башен «ожерелья земли русской», Смоленской крепостной стены.</text:span></text:p>
      <text:p text:style-name="P17">Сделаем перерыв, во время которого не забудем попробовать вкусную кухню и купить сувениры.</text:p>
      <text:p text:style-name="P17">После обеда едем в Талашкино и любуемся архитектурой одного из самых необычных храмов. Здесь посетим музейный комплекс «Теремок», который словно сошел со страниц с иллюстрациями к русским сказкам. Прогуливаемся по зеленым паркам, наслаждаемся пейзажем и делаем красивые фотокарточки.</text:p>
      <text:p text:style-name="P3">Программа <text:span text:style-name="T1">тура</text:span></text:p>
      <text:p text:style-name="P3"/>
      <text:p text:style-name="P7"><text:span text:style-name="T2">4:00</text:span> - отъезд от ДКП (Площадь Ленина д. 1)</text:p>
      <text:p text:style-name="P2"><text:span text:style-name="T5">11:30</text:span><text:span text:style-name="T3"> – </text:span><text:span text:style-name="T4">прибытие в Смоленск. </text:span></text:p>
      <text:p text:style-name="P1"><text:span text:style-name="T8">12</text:span><text:span text:style-name="T9">:</text:span><text:span text:style-name="T8">00</text:span><text:span text:style-name="T9"> - <text:s/></text:span><text:span text:style-name="T7">Н</text:span><text:span text:style-name="T9">ачало </text:span><text:span text:style-name="T7">обзорной </text:span><text:span text:style-name="T9">автобусно-пешеходной экскурсии. </text:span></text:p>
      <text:p text:style-name="P1"><text:span text:style-name="Strong_20_Emphasis"><text:span text:style-name="T8">15.30</text:span></text:span><text:span text:style-name="Strong_20_Emphasis"><text:span text:style-name="T9"> – </text:span></text:span><text:span text:style-name="Strong_20_Emphasis"><text:span text:style-name="T7">Свободное время на о</text:span></text:span><text:span text:style-name="Strong_20_Emphasis"><text:span text:style-name="T9">бед (</text:span></text:span><text:span text:style-name="Strong_20_Emphasis"><text:span text:style-name="T7">по желанию за доп.плату)</text:span></text:span></text:p>
      <text:p text:style-name="P13"><text:span text:style-name="Strong_20_Emphasis"><text:span text:style-name="T5">16.30</text:span></text:span><text:span text:style-name="Strong_20_Emphasis"><text:span text:style-name="T3"> – </text:span></text:span><text:span text:style-name="Strong_20_Emphasis"><text:span text:style-name="T4">Переезд в Талашкино. Экскурсия по музейному комплексу «Теремок» </text:span></text:span><text:span text:style-name="T6"><text:line-break/></text:span><text:span text:style-name="T5">18:00</text:span><text:span text:style-name="T6"> - отправление в Псков.</text:span></text:p>
      <text:p text:style-name="P14"><text:span text:style-name="T10">01:00</text:span><text:span text:style-name="T11"> - ориентировочное время прибытия.</text:span></text:p>
      <text:p text:style-name="P3">Стоимость <text:span text:style-name="T1">тура:</text:span> 19<text:span text:style-name="T1">90 руб (1750 руб.*) </text:span></text:p>
      <text:p text:style-name="P5"/>
      <text:p text:style-name="P8"/>
      <text:p text:style-name="P6">Дополнительно оплачивается:</text:p>
      <text:list xml:id="list5299743851353946984" text:style-name="L1">
        <text:list-item>
          <text:p text:style-name="P16">входные билеты 160р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1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39M38S</meta:editing-duration>
    <meta:editing-cycles>16</meta:editing-cycles>
    <meta:generator>OpenOffice/4.1.2$Win32 OpenOffice.org_project/412m3$Build-9782</meta:generator>
    <dc:date>2016-04-11T12:28:23.67</dc:date>
    <meta:print-date>2016-04-11T12:28:13.72</meta:print-date>
    <meta:document-statistic meta:table-count="0" meta:image-count="1" meta:object-count="0" meta:page-count="1" meta:paragraph-count="18" meta:word-count="240" meta:character-count="1673"/>
    <meta:user-defined meta:name="Info 1"/>
    <meta:user-defined meta:name="Info 2"/>
    <meta:user-defined meta:name="Info 3"/>
    <meta:user-defined meta:name="Info 4"/>
  </office:meta>
</office:document-meta>
</file>